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Subsidie op weg naar een Circulaire Stad (Op weg naar een Circulaire Stad - Renovatie en transformatie van corporatie-bezit)</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23 april 2019 hebben besloten:</text:p>
            <text:p text:style-name="al"/>
            <text:list text:style-name="id1-3-2-1-1-5">
              <text:list-item text:style-override="id1-3-2-1-1-5-1">
                <text:number>1.</text:number>
                <text:p text:style-name="al"> Vast te stellen de bijgevoegde subsidieregeling Op weg naar een circulaire stad - renovatie en transformatie van corporatiebezit waarbij € 200.000,= beschikbaar gesteld wordt als zijnde het subsidieplafond, met als belangrijkste kenmerken:</text:p>
                <text:list text:style-name="id1-3-2-1-1-5-1-3">
                  <text:list-item text:style-override="id1-3-2-1-1-5-1-3-1">
                    <text:number>a.</text:number>
                    <text:p text:style-name="al"> De subsidie richt zich op consortia bestaande uit tenminste 1 woningcorporatie (actief in Amsterdam) en 1 marktpartij met relevante ervaring op gebied van circulaire bouw;</text:p>
                  </text:list-item>
                  <text:list-item text:style-override="id1-3-2-1-1-5-1-3-2">
                    <text:number>b.</text:number>
                    <text:p text:style-name="al"> Heeft als doel nieuwe samenwerkingen te starten rondom een concrete bouwopgave in de bestaande stad;</text:p>
                  </text:list-item>
                  <text:list-item text:style-override="id1-3-2-1-1-5-1-3-3">
                    <text:number>c.</text:number>
                    <text:p text:style-name="al"> Hierbij gaat het ook gaat om het aardgasvrij- of aardgasvrij-ready maken van woningen;</text:p>
                  </text:list-item>
                </text:list>
              </text:list-item>
              <text:list-item text:style-override="id1-3-2-1-1-5-2">
                <text:number>2.</text:number>
                <text:p text:style-name="al"> In te stemmen om de subsidieregeling Op weg naar een circulaire stad - renovatie en transformatie van corporatiebezit daags na bekendmaking in werking te laten treden.</text:p>
              </text:list-item>
              <text:list-item text:style-override="id1-3-2-1-1-5-3">
                <text:number>3.</text:number>
                <text:p text:style-name="al"> In te stemmen met het verlenen van mandaat aan de directeur van Ruimte en Duurzaamheid om subsidie te verstrekken op basis van de subsidieregeling Op weg naar een circulaire stad - renovatie en transformatie van corporatiebezit.</text:p>
              </text:list-item>
            </text:list>
            <text:p text:style-name="al"/>
            <text:p text:style-name="al">Burgemeester en wethouders voornoemd,</text:p>
            <text:p text:style-name="al"/>
            <text:p text:style-name="al">Femke Halsema, Peter Teesink, </text:p>
            <text:p text:style-name="al">burgemeester gemeentesecretari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Begripsomschrijvingen</text:p>
              <text:p text:style-name="al">In deze regeling wordt verstaan onder:</text:p>
              <text:list text:style-name="id1-3-2-2-1-2-3">
                <text:list-item text:style-override="id1-3-2-2-1-2-3-1">
                  <text:number>a.</text:number>
                  <text:p text:style-name="al">
                  <text:span text:style-name="nadrukcur">Aardgasvrije woning:</text:span> een bestaande woning waar de aardgasaansluiting verwijderd is en waarin op elektra gekookt wordt;</text:p>
                </text:list-item>
                <text:list-item text:style-override="id1-3-2-2-1-2-3-2">
                  <text:number>b.</text:number>
                  <text:p text:style-name="al">
                  <text:span text:style-name="nadrukcur">Aardgasvrij-ready maken van woningen:</text:span> Het treffen van voorbereidende werkzaamheden om op een later moment woningen snel en efficiënt aardgasvrij te maken;</text:p>
                </text:list-item>
                <text:list-item text:style-override="id1-3-2-2-1-2-3-3">
                  <text:number>c.</text:number>
                  <text:p text:style-name="al">
                  <text:span text:style-name="nadrukcur">Circulaire bouw:</text:span> het inrichten van het bouwproces en –keten zodat materialen oneindig hergebruikt kunnen worden;</text:p>
                </text:list-item>
                <text:list-item text:style-override="id1-3-2-2-1-2-3-4">
                  <text:number>d.</text:number>
                  <text:p text:style-name="al">
                  <text:span text:style-name="nadrukcur">Circulaire partij:</text:span> Een marktpartij, instituut, of expert met expertise en/of ervaring op gebied van circulaire bouw en/of circulaire economie;</text:p>
                </text:list-item>
                <text:list-item text:style-override="id1-3-2-2-1-2-3-5">
                  <text:number>e.</text:number>
                  <text:p text:style-name="al">
                  <text:span text:style-name="nadrukcur">Consortium:</text:span> Samenwerkingsverband van partijen waaronder tenminste één corporatie en één circulaire partij aan deelneemt; </text:p>
                </text:list-item>
                <text:list-item text:style-override="id1-3-2-2-1-2-3-6">
                  <text:number>f.</text:number>
                  <text:p text:style-name="al">
                  <text:span text:style-name="nadrukcur">Cofinanciering:</text:span> De investering, in termen van geld, middelen en/of menscapaciteit, waaraan de deelnemer zich committeert als zijn projectvoorstel op grond van de beoordeling van de jury in aanmerking komt voor beloning en uitvoering;</text:p>
                </text:list-item>
                <text:list-item text:style-override="id1-3-2-2-1-2-3-7">
                  <text:number>g.</text:number>
                  <text:p text:style-name="al">
                  <text:span text:style-name="nadrukcur">Financiële ondersteuning:</text:span> Financiële ondersteuning voor consortia om hun concept oplossing/plan verder te ontwikkelen en uit te werken.</text:p>
                </text:list-item>
                <text:list-item text:style-override="id1-3-2-2-1-2-3-8">
                  <text:number>h.</text:number>
                  <text:p text:style-name="al">
                  <text:span text:style-name="nadrukcur">Financiering:</text:span> De investering, in termen van geld, middelen en/of menscapaciteit, waaraan de aanvrager zich committeert als zijn inschrijving op grond van de beoordeling van de jury in aanmerking komt voor uitvoering.</text:p>
                </text:list-item>
                <text:list-item text:style-override="id1-3-2-2-1-2-3-9">
                  <text:number>i.</text:number>
                  <text:p text:style-name="al">
                  <text:span text:style-name="nadrukcur">Aanvrager:</text:span> Een consortium dat naar aanleiding van deze subsidie een aanvraag heeft ingediend.</text:p>
                </text:list-item>
                <text:list-item text:style-override="id1-3-2-2-1-2-3-10">
                  <text:number>j.</text:number>
                  <text:p text:style-name="al">
                  <text:span text:style-name="nadrukcur">Jury:</text:span> De door het college ingestelde, onafhankelijke, beoordelingscommissie die op deskundige wijze op grond van deze leidraad de ingediende inschrijvingen beoordeelt.</text:p>
                </text:list-item>
                <text:list-item text:style-override="id1-3-2-2-1-2-3-11">
                  <text:number>k.</text:number>
                  <text:p text:style-name="al">
                  <text:span text:style-name="nadrukcur">Nota van Inlichtingen:</text:span> Het document dat dient als aanvulling of wijziging op de subsidieregeling en welke integraal onderdeel uitmaakt van deze subsidieregeling.</text:p>
                </text:list-item>
                <text:list-item text:style-override="id1-3-2-2-1-2-3-12">
                  <text:number>l.</text:number>
                  <text:p text:style-name="al">
                  <text:span text:style-name="nadrukcur">Opgave:</text:span> De door de corporatie, of combinatie van corporaties, ontwikkelde ambitie, verrijkt met data en visualisatie, gericht op het aantrekken van relevante innovatieve partijen die hiervoor een oplossing kunnen bieden of ontwikkelen.</text:p>
                </text:list-item>
                <text:list-item text:style-override="id1-3-2-2-1-2-3-13">
                  <text:number>m.</text:number>
                  <text:p text:style-name="al">
                  <text:span text:style-name="nadrukcur">Penvoerder:</text:span> De organisatie die namens een samenwerkingsverband de aanvraag indient en verantwoordelijk is voor de uitvoering van de beschikking.</text:p>
                </text:list-item>
                <text:list-item text:style-override="id1-3-2-2-1-2-3-14">
                  <text:number>n.</text:number>
                  <text:p text:style-name="al">
                  <text:span text:style-name="nadrukcur">Plan van Aanpak:</text:span> Het Plan van Aanpak is het document waarin beschreven wordt hoe het project uitgevoerd gaat worden, en bevat in ieder geval een begroting en activiteitenplan.</text:p>
                </text:list-item>
                <text:list-item text:style-override="id1-3-2-2-1-2-3-15">
                  <text:number>o.</text:number>
                  <text:p text:style-name="al">
                  <text:span text:style-name="nadrukcur">Roadmap Circulaire Gronduitgifte:</text:span> Instrument waarmee circulair bouwen via een tenderprocedure kan worden geborgd, initieel voor gronduitgifte, en op termijn ook voor transformatie, renovatie, en sloop.</text:p>
                </text:list-item>
              </text:list>
            </text:section>
            <text:section text:name="artikel_id1-3-2-2-1-3" text:style-name="artikel">
              <text:p text:style-name="artikel_kop_titel"><text:span text:style-name="artikel_kop_label">Artikel</text:span> <text:span text:style-name="artikel_kop_nr">2</text:span> - Toepasselijkheid ASA 2013</text:p>
              <text:p text:style-name="al">De Algemene Subsidieverordening Amsterdam 201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 Doel subsidieregeling</text:p>
              <text:p text:style-name="al">Het doel van de subsidieregeling is het ontwikkelen van praktijkervaring en kennis op gebied van circulaire bouw bij de transitie naar een circulaire én aardgas-vrije woningvoorraad Amsterdam. Van corporaties wordt verwacht dat zij hier de komende jaren een belangrijke bijdrage aan gaan leveren. De subsidieregeling ondersteunt de corporaties in het onderzoeken en implementeren van circulaire principes in renovatie, sloop-nieuwbouw, en transformatie.</text:p>
            </text:section>
            <text:section text:name="artikel_id1-3-2-2-1-5" text:style-name="artikel">
              <text:p text:style-name="artikel_kop_titel"><text:span text:style-name="artikel_kop_label">Artikel</text:span> <text:span text:style-name="artikel_kop_nr">4</text:span> - Subsidiabele activiteiten</text:p>
              <text:p text:style-name="al">Het college kan eenmalig subsidie verlenen ten behoeve van:</text:p>
              <text:list text:style-name="id1-3-2-2-1-5-3">
                <text:list-item text:style-override="id1-3-2-2-1-5-3-1">
                  <text:number>a.</text:number>
                  <text:p text:style-name="al">het uitvoeren van een haalbaarheidsonderzoek waarbij <text:span text:style-name="nadrukcur">voor een concreet renovatie, transformatie, of nieuwbouw-sloop project</text:span> de mogelijkheden van circulaire bouwprincipes en instrumenten ten behoeve van circulaire bouw worden onderzocht, resulterend in een plan van aanpak of</text:p>
                </text:list-item>
                <text:list-item text:style-override="id1-3-2-2-1-5-3-2">
                  <text:number>b.</text:number>
                  <text:p text:style-name="al">het uitvoeren van het plan van aanpak en het vastleggen van de resultaten.</text:p>
                </text:list-item>
              </text:list>
            </text:section>
            <text:p text:style-name="hoofdstuk_bottom"/>
          </text:section>
          <text:section text:name="hoofdstuk_id1-3-2-2-2" text:style-name="hoofdstuk">
            <text:p text:style-name="hoofdstuk_kop"><text:span text:style-name="label">Hoofdstuk</text:span> <text:span text:style-name="nr">2</text:span> - Subsidieplafond</text:p>
            <text:section text:name="artikel_id1-3-2-2-2-2" text:style-name="artikel">
              <text:p text:style-name="artikel_kop_titel"><text:span text:style-name="artikel_kop_label">Artikel</text:span> <text:span text:style-name="artikel_kop_nr">5</text:span> - Hoogte van de subsidie</text:p>
              <text:list text:style-name="id1-3-2-2-2-2-2">
                <text:list-item text:style-override="id1-3-2-2-2-2-2">
                  <text:number>1.</text:number>
                  <text:p text:style-name="al">Voor activiteiten zoals bedoeld in artikel 4, onder a, ten behoeve van het uitvoeren van een haalbaarheidsonderzoek resulterend in een plan van aanpak voor het circulair uitvoeren van een renovatie, transformatie of sloop-nieuwbouw van een woning of complex van woningen, bedraagt de subsidie tot 100% van de werkelijke kosten, tot een maximum van € 10.000.- per consortium.</text:p>
                </text:list-item>
                <text:list-item text:style-override="id1-3-2-2-2-2-3">
                  <text:number>2.</text:number>
                  <text:p text:style-name="al">Voor activiteiten zoals bedoeld in artikel 4, onder b, ten behoeve van het uitvoeren van het plan van aanpak en vastleggen van de resultaten van het circulair uitvoeren van een renovatie, transformatie of sloop-nieuwbouw van een woning of complex van woningen, bedraagt de subsidie tot 50% van de werkelijke kosten, tot een maximum van € 50.000.- per consortium.</text:p>
                </text:list-item>
                <text:list-item text:style-override="id1-3-2-2-2-2-4">
                  <text:number>3.</text:number>
                  <text:p text:style-name="al">Indien voor de uitvoering van de activiteit een derde wordt ingehuurd geldt hiervoor een subsidiabel uurtarief van € 75,00.</text:p>
                </text:list-item>
              </text:list>
            </text:section>
            <text:section text:name="artikel_id1-3-2-2-2-3" text:style-name="artikel">
              <text:p text:style-name="artikel_kop_titel"><text:span text:style-name="artikel_kop_label">Artikel</text:span> <text:span text:style-name="artikel_kop_nr">6</text:span> - Subsidieplafond</text:p>
              <text:p text:style-name="al">Het college stelt voor de activiteiten die volgens deze subsidieregeling voor subsidie in aanmerking komen het subsidieplafond vast:</text:p>
              <text:list text:style-name="id1-3-2-2-2-3-3">
                <text:list-item text:style-override="id1-3-2-2-2-3-3-1">
                  <text:number>1.</text:number>
                  <text:p text:style-name="al">Voor de in artikel 4, onder a genoemde activiteit € 50.000,-.</text:p>
                </text:list-item>
                <text:list-item text:style-override="id1-3-2-2-2-3-3-2">
                  <text:number>2.</text:number>
                  <text:p text:style-name="al">Voor de in artikel 4, onder b genoemde activiteit € 150.000.-.</text:p>
                </text:list-item>
                <text:list-item text:style-override="id1-3-2-2-2-3-3-3">
                  <text:number>3.</text:number>
                  <text:p text:style-name="al">In het geval dat er meer dan 5 aanvragen zijn voor het haalbaarheidsonderzoek die twee of meer scoren op alle gestelde criteria, zoals gesteld onder artikel 7, lid 2, dan kan het college, op voordracht van de jury, bepalen dat het beschikbare subsidieplafond/budget evenredig wordt verdeeld tussen de aanvragers.</text:p>
                </text:list-item>
              </text:list>
            </text:section>
            <text:section text:name="artikel_id1-3-2-2-2-4" text:style-name="artikel">
              <text:p text:style-name="artikel_kop_titel"><text:span text:style-name="artikel_kop_label">Artikel</text:span> <text:span text:style-name="artikel_kop_nr">7</text:span> - Verdeelsleutel subsidieplafond</text:p>
              <text:list text:style-name="id1-3-2-2-2-4-2">
                <text:list-item text:style-override="id1-3-2-2-2-4-2">
                  <text:number>1.</text:number>
                  <text:p text:style-name="al">De aanvragen die voor subsidie in aanmerking komen worden door een onafhankelijke jury gerangschikt op een prioriteitenlijst.</text:p>
                </text:list-item>
                <text:list-item text:style-override="id1-3-2-2-2-4-3">
                  <text:number>2.</text:number>
                  <text:p text:style-name="al">De rangschikking voor de aanvragen voor de haalbaarheidsstudie, als bedoeld in artikel 4, onder a, wordt bepaald wordt bepaald door het aantal punten dat wordt gehaald op basis van de volgende criteria:</text:p>
                  <text:list text:style-name="id1-3-2-2-2-4-3-3">
                    <text:list-item text:style-override="id1-3-2-2-2-4-3-3-1">
                      <text:number>a.</text:number>
                      <text:p text:style-name="al">doeltreffendheid en visie: de mate waarin de visie en ambitie bijdraagt aan de doelstelling van de subsidieregeling;</text:p>
                    </text:list-item>
                    <text:list-item text:style-override="id1-3-2-2-2-4-3-3-2">
                      <text:number>b.</text:number>
                      <text:p text:style-name="al">buurt en bewoners: mate waarin de visie en de ambitie ingaat op de bestaande sociale structuren en bewoners van de betreffende buurt;</text:p>
                    </text:list-item>
                    <text:list-item text:style-override="id1-3-2-2-2-4-3-3-3">
                      <text:number>c.</text:number>
                      <text:p text:style-name="al">volledigheid en samenhang van de visie en genoemde ambities;</text:p>
                    </text:list-item>
                    <text:list-item text:style-override="id1-3-2-2-2-4-3-3-4">
                      <text:number>d.</text:number>
                      <text:p text:style-name="al">kwaliteit en capaciteit consortium.</text:p>
                    </text:list-item>
                  </text:list>
                </text:list-item>
                <text:list-item text:style-override="id1-3-2-2-2-4-4">
                  <text:number>3.</text:number>
                  <text:p text:style-name="al">De rangschikking voor de aanvragen voor de uitvoering van het Plan van Aanpak, als bedoeld in artikel 4 onder b wordt bepaald wordt bepaald door het aantal punten dat wordt gehaald op basis van de volgende criteria, </text:p>
                  <text:list text:style-name="id1-3-2-2-2-4-4-3">
                    <text:list-item text:style-override="id1-3-2-2-2-4-4-3-1">
                      <text:number>a.</text:number>
                      <text:p text:style-name="al">doeltreffendheid en visie: de mate waarin de visie en ambitie bijdraagt aan de doelstelling van de subsidieregeling;</text:p>
                    </text:list-item>
                    <text:list-item text:style-override="id1-3-2-2-2-4-4-3-2">
                      <text:number>b.</text:number>
                      <text:p text:style-name="al">buurt en bewoners: mate waarin de visie en de ambitie ingaat op de bestaande sociale structuren en bewoners van de betreffende buurt;</text:p>
                    </text:list-item>
                    <text:list-item text:style-override="id1-3-2-2-2-4-4-3-3">
                      <text:number>c.</text:number>
                      <text:p text:style-name="al">opschaalbaarheid van de oplossing;</text:p>
                    </text:list-item>
                    <text:list-item text:style-override="id1-3-2-2-2-4-4-3-4">
                      <text:number>d.</text:number>
                      <text:p text:style-name="al">volledigheid en samenhang van de visie, het plan van aanpak en de begrootte kosten, inclusief de mate van cofinanciering;</text:p>
                    </text:list-item>
                    <text:list-item text:style-override="id1-3-2-2-2-4-4-3-5">
                      <text:number>e.</text:number>
                      <text:p text:style-name="al">kwaliteit en capaciteit consortium;</text:p>
                    </text:list-item>
                    <text:list-item text:style-override="id1-3-2-2-2-4-4-3-6">
                      <text:number>f.</text:number>
                      <text:p text:style-name="al">bijdrage aan oplossing voor maatschappelijke uitdagingen.</text:p>
                    </text:list-item>
                  </text:list>
                </text:list-item>
                <text:list-item text:style-override="id1-3-2-2-2-4-5">
                  <text:number>4.</text:number>
                  <text:p text:style-name="al">Per criterium kan (nul) tot en met (drie) punten worden gehaald.</text:p>
                </text:list-item>
                <text:list-item text:style-override="id1-3-2-2-2-4-6">
                  <text:number>5.</text:number>
                  <text:p text:style-name="al">De criteria genoemd in lid 2 onderdelen a en b hebben een wegingsfactor van 2. De criteria genoemd in lid 2 onderdelen c en d hebben een wegingsfactor van 1.</text:p>
                </text:list-item>
                <text:list-item text:style-override="id1-3-2-2-2-4-7">
                  <text:number>6.</text:number>
                  <text:p text:style-name="al">De criteria genoemd in lid 3 onderdelen a, b, en c hebben een wegingsfactor van 2. De criteria genoemd in lid 3 onderdelen d, e, en f hebben een wegingsfactor van 1.</text:p>
                </text:list-item>
                <text:list-item text:style-override="id1-3-2-2-2-4-8">
                  <text:number>7.</text:number>
                  <text:p text:style-name="al">De aanvragen worden gehonoreerd naar de volgorde op de prioriteitenlijst.</text:p>
                </text:list-item>
              </text:list>
            </text:section>
            <text:p text:style-name="hoofdstuk_bottom"/>
          </text:section>
          <text:section text:name="hoofdstuk_id1-3-2-2-3" text:style-name="hoofdstuk">
            <text:p text:style-name="hoofdstuk_kop"><text:span text:style-name="label">Hoofdstuk</text:span> <text:span text:style-name="nr">3</text:span> - Subsidieaanvraag</text:p>
            <text:section text:name="artikel_id1-3-2-2-3-2" text:style-name="artikel">
              <text:p text:style-name="artikel_kop_titel"><text:span text:style-name="artikel_kop_label">Artikel</text:span> <text:span text:style-name="artikel_kop_nr">8</text:span> - De aanvrager</text:p>
              <text:list text:style-name="id1-3-2-2-3-2-2">
                <text:list-item text:style-override="id1-3-2-2-3-2-2">
                  <text:number>1.</text:number>
                  <text:p text:style-name="al">Subsidie kan uitsluitend worden aangevraagd door een consortium is waarin tenminste één corporatie en tenminste één circulaire partij aan deelneemt. De corporatie treedt op als penvoerder namens het consortium.</text:p>
                </text:list-item>
                <text:list-item text:style-override="id1-3-2-2-3-2-3">
                  <text:number>2.</text:number>
                  <text:p text:style-name="al">Een corporatie kan deelnemen aan maximaal twee consortia.</text:p>
                </text:list-item>
                <text:list-item text:style-override="id1-3-2-2-3-2-4">
                  <text:number>3.</text:number>
                  <text:p text:style-name="al">Een consortium kan maximaal twee aanvragen doen tijdens de looptijd van deze subsidieregeling.</text:p>
                </text:list-item>
              </text:list>
            </text:section>
            <text:section text:name="artikel_id1-3-2-2-3-3" text:style-name="artikel">
              <text:p text:style-name="artikel_kop_titel"><text:span text:style-name="artikel_kop_label">Artikel</text:span> <text:span text:style-name="artikel_kop_nr">9</text:span> - Bij de subsidieaanvraag in te dienen gegevens</text:p>
              <text:list text:style-name="id1-3-2-2-3-3-2">
                <text:list-item text:style-override="id1-3-2-2-3-3-2">
                  <text:number>1.</text:number>
                  <text:p text:style-name="al">In aanvulling op artikel 5, tweede lid, van de ASA 2013 worden bij de subsidieaanvraag voor de <text:span text:style-name="nadrukcur">haalbaarheidsstudie</text:span>, voor de activiteiten zoals genoemd in artikel 4, lid 1, gevraag om een Visiedocument van maximaal 3 pagina’s A4 en maximaal 1250 woorden, met daarin verwerkt de aandachtspunten en andere criteria zoals genoemd in artikel 7, tweede lid. </text:p>
                </text:list-item>
                <text:list-item text:style-override="id1-3-2-2-3-3-3">
                  <text:number>2.</text:number>
                  <text:p text:style-name="al">In aanvulling op artikel 5, tweede lid, van de ASA 2013 worden bij de subsidieaanvraag voor de<text:span text:style-name="nadrukcur"> uitvoering van het Plan van Aanpak</text:span>, voor de activiteiten zoals genoemd in artikel 4, lid 2, gevraagd om een Plan van Aanpak van maximaal 6 pagina’s A4 en maximaal 2500 woorden, met daarin verwerkt een (aangescherpte) visie en ambitie, én de aandachtspunten en andere criteria zoals genoemd in artikel 7, derde lid;</text:p>
                </text:list-item>
                <text:list-item text:style-override="id1-3-2-2-3-3-4">
                  <text:number>3.</text:number>
                  <text:p text:style-name="al">Een ondertekende toestemmingsverklaring van de opdrachtgever voor de geoormerkte renovatie, transformatie of sloop-nieuwbouw voor het uitvoeren van één of meer activiteiten zoals genoemd in artikel 5 in het betreffende gebouw, waarbij de eigenaar tevens verklaart dat hij:</text:p>
                  <text:list text:style-name="id1-3-2-2-3-3-4-3">
                    <text:list-item text:style-override="id1-3-2-2-3-3-4-3-1">
                      <text:number>a.</text:number>
                      <text:p text:style-name="al">een door de gemeente aangestelde inspecteur op verzoek in de gelegenheid stelt om de uitgevoerde werkzaamheden ter plaatse te inspecteren;</text:p>
                    </text:list-item>
                    <text:list-item text:style-override="id1-3-2-2-3-3-4-3-2">
                      <text:number>b.</text:number>
                      <text:p text:style-name="al">op verzoek van de gemeente Amsterdam medewerking zal verlenen aan publicitaire acties;</text:p>
                    </text:list-item>
                    <text:list-item text:style-override="id1-3-2-2-3-3-4-3-3">
                      <text:number>c.</text:number>
                      <text:p text:style-name="al">in communicatie-uitingen expliciet duidelijk zal maken dat het project (mede) tot stand gekomen is door ondersteuning van de gemeente Amsterdam.</text:p>
                    </text:list-item>
                  </text:list>
                </text:list-item>
              </text:list>
            </text:section>
            <text:section text:name="artikel_id1-3-2-2-3-4" text:style-name="artikel">
              <text:p text:style-name="artikel_kop_titel"><text:span text:style-name="artikel_kop_label">Artikel</text:span> <text:span text:style-name="artikel_kop_nr">10</text:span> - Aanvraagtermijn subsidie</text:p>
              <text:list text:style-name="id1-3-2-2-3-4-2">
                <text:list-item text:style-override="id1-3-2-2-3-4-2">
                  <text:number>1.</text:number>
                  <text:p text:style-name="al">In afwijking van artikel 5 van de ASA 2013 wordt een subsidieaanvraag voor de haalbaarheidssubsidie vóór 27 september 2019 ingediend;</text:p>
                </text:list-item>
                <text:list-item text:style-override="id1-3-2-2-3-4-3">
                  <text:number>2.</text:number>
                  <text:p text:style-name="al">In afwijking van artikel 5 van de ASA 2013 wordt een subsidieaanvraag voor de subsidie uitvoering Plan van Aanpak vóór 15 november 2019 ingediend.</text:p>
                </text:list-item>
              </text:list>
            </text:section>
            <text:p text:style-name="hoofdstuk_bottom"/>
          </text:section>
          <text:section text:name="hoofdstuk_id1-3-2-2-4" text:style-name="hoofdstuk">
            <text:p text:style-name="hoofdstuk_kop"><text:span text:style-name="label">Hoofdstuk</text:span> <text:span text:style-name="nr">4</text:span> - Weigering van de subsidie</text:p>
            <text:section text:name="artikel_id1-3-2-2-4-2" text:style-name="artikel">
              <text:p text:style-name="artikel_kop_titel"><text:span text:style-name="artikel_kop_label">Artikel</text:span> <text:span text:style-name="artikel_kop_nr">11</text:span> - Weigeringsgronden</text:p>
              <text:list text:style-name="id1-3-2-2-4-2-2">
                <text:list-item text:style-override="id1-3-2-2-4-2-2">
                  <text:number>1.</text:number>
                  <text:p text:style-name="al">In aanvulling op artikel 9, eerste lid, van ASA 2013 kan het college geheel weigeren een subsidie te verlenen als:</text:p>
                  <text:list text:style-name="id1-3-2-2-4-2-2-3">
                    <text:list-item text:style-override="id1-3-2-2-4-2-2-3-1">
                      <text:number>a.</text:number>
                      <text:p text:style-name="al">de voorgestelde visie of Plan van Aanpak volgens de jury onvoldoende bijdraagt aan de doelstellingen van deze regeling;</text:p>
                    </text:list-item>
                    <text:list-item text:style-override="id1-3-2-2-4-2-2-3-2">
                      <text:number>b.</text:number>
                      <text:p text:style-name="al">er door de aanvrager geen concreet renovatie-/transformatie-/sloop-nieuwbouw project is geoormerkt om de circulaire visie / Plan van Aanpak te kunnen voeren;</text:p>
                    </text:list-item>
                    <text:list-item text:style-override="id1-3-2-2-4-2-2-3-3">
                      <text:number>c.</text:number>
                      <text:p text:style-name="al">er bij het geoormerkte renovatie-/transformatie-/sloop-nieuwbouw project niet gaat om het realiseren van aardgasvrije woningen of treffen van voorbereidende maatregelen daartoe;</text:p>
                    </text:list-item>
                    <text:list-item text:style-override="id1-3-2-2-4-2-2-3-4">
                      <text:number>d.</text:number>
                      <text:p text:style-name="al">er geen mandaat is van de opdrachtgever of eigenaar van het geoormerkte renovatie-/transformatie-/sloop-nieuwbouw project;</text:p>
                    </text:list-item>
                    <text:list-item text:style-override="id1-3-2-2-4-2-2-3-5">
                      <text:number>e.</text:number>
                      <text:p text:style-name="al">de in het Plan van Aanpak genoemde activiteiten reeds zijn afgerond;</text:p>
                    </text:list-item>
                    <text:list-item text:style-override="id1-3-2-2-4-2-2-3-6">
                      <text:number>f.</text:number>
                      <text:p text:style-name="al">er niet tenminste 50% cofinanciering is gereserveerd door de Aanvrager voor de uitvoering van de in het Plan van Aanpak voorgestelde activiteiten;</text:p>
                    </text:list-item>
                    <text:list-item text:style-override="id1-3-2-2-4-2-2-3-7">
                      <text:number>g.</text:number>
                      <text:p text:style-name="al">de kosten voor de uitvoering van de maatregelen waarvoor een subsidieaanvraag wordt gedaan naar het oordeel van het college niet in redelijke verhouding staan tot het beoogde resultaat;</text:p>
                    </text:list-item>
                    <text:list-item text:style-override="id1-3-2-2-4-2-2-3-8">
                      <text:number>h.</text:number>
                      <text:p text:style-name="al">de subsidieaanvraag de maximale subsidiehoogte overschrijdt.</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 Verplichtingen van de subsidieontvanger</text:p>
            <text:section text:name="artikel_id1-3-2-2-5-2" text:style-name="artikel">
              <text:p text:style-name="artikel_kop_titel"><text:span text:style-name="artikel_kop_label">Artikel</text:span> <text:span text:style-name="artikel_kop_nr">12</text:span> - Aanvullende verplichtingen</text:p>
              <text:list text:style-name="id1-3-2-2-5-2-2">
                <text:list-item text:style-override="id1-3-2-2-5-2-2">
                  <text:number>1.</text:number>
                  <text:p text:style-name="al">Naast de verplichtingen op grond van artikel 11 van de ASA 2013, zijn aan de subsidie de volgende verplichtingen verbonden:</text:p>
                  <text:list text:style-name="id1-3-2-2-5-2-2-3">
                    <text:list-item text:style-override="id1-3-2-2-5-2-2-3-1">
                      <text:number>a.</text:number>
                      <text:p text:style-name="al">de uitvoering van het Plan van Aanpak waar de subsidie voor wordt aangevraagd dient binnen één jaar na verleningsbeschikking te zijn gestart, en binnen 2 jaar na start te zijn afgerond;</text:p>
                    </text:list-item>
                    <text:list-item text:style-override="id1-3-2-2-5-2-2-3-2">
                      <text:number>b.</text:number>
                      <text:p text:style-name="al">de woningcorporatie administreert de netto kosten, bedoeld in artikel 5 van het DAEB-vrijstellingsbesluit, die zijn verbonden met de activiteiten bedoeld in artikel 4, op een zodanige wijze dat inzicht kan worden verkregen in de hoogte van deze kosten, zulks afgescheiden van de reguliere bedrijfsvoering, in relatie tot de voor deze activiteiten verstrekte subsidie;</text:p>
                    </text:list-item>
                    <text:list-item text:style-override="id1-3-2-2-5-2-2-3-3">
                      <text:number>c.</text:number>
                      <text:p text:style-name="al">een door de gemeente aangestelde inspecteur wordt op zijn verzoek in de gelegenheid gesteld de uitgevoerde werkzaamheden ter plaatse te inspecteren;</text:p>
                    </text:list-item>
                    <text:list-item text:style-override="id1-3-2-2-5-2-2-3-4">
                      <text:number>d.</text:number>
                      <text:p text:style-name="al">op verzoek van de gemeente Amsterdam wordt medewerking verleend aan publicitaire acties;</text:p>
                    </text:list-item>
                    <text:list-item text:style-override="id1-3-2-2-5-2-2-3-5">
                      <text:number>e.</text:number>
                      <text:p text:style-name="al">voor zover vereist, het verkrijgen van de vergunningen voor de activiteiten zoals genoemd in artikel 4;</text:p>
                    </text:list-item>
                    <text:list-item text:style-override="id1-3-2-2-5-2-2-3-6">
                      <text:number>f.</text:number>
                      <text:p text:style-name="al">in communicatie-uitingen wordt expliciet duidelijk gemaakt dat het project (mede) tot stand gekomen is door ondersteuning van de gemeente Amsterdam;</text:p>
                    </text:list-item>
                    <text:list-item text:style-override="id1-3-2-2-5-2-2-3-7">
                      <text:number>g.</text:number>
                      <text:p text:style-name="al">de woningcorporatie zet zich in om de ervaring met het implementeren van het Plan van Aanpak, alsmede andere inzichten, toegankelijk te maken via relevante netwerken en organisaties als c-creators en Cirkelstad;</text:p>
                    </text:list-item>
                    <text:list-item text:style-override="id1-3-2-2-5-2-2-3-8">
                      <text:number>h.</text:number>
                      <text:p text:style-name="al">deelname aan bijeenkomsten van het aan deze regeling verbonden programma ten behoeve van kennisdeling op gebied van circulaire bouw.</text:p>
                    </text:list-item>
                  </text:list>
                </text:list-item>
                <text:list-item text:style-override="id1-3-2-2-5-2-3">
                  <text:number>2.</text:number>
                  <text:p text:style-name="al">De termijn zoals genoemd in het eerste lid, onder a, kan door het college op verzoek worden verlengd indien het college dit uitstelverzoek binnen de genoemde termijn ontvangt.</text:p>
                </text:list-item>
              </text:list>
            </text:section>
            <text:p text:style-name="hoofdstuk_bottom"/>
          </text:section>
          <text:section text:name="hoofdstuk_id1-3-2-2-6" text:style-name="hoofdstuk">
            <text:p text:style-name="hoofdstuk_kop"><text:span text:style-name="label">Hoofdstuk</text:span> <text:span text:style-name="nr">6</text:span> - Verantwoording en vaststelling van de subsidie</text:p>
            <text:section text:name="artikel_id1-3-2-2-6-2" text:style-name="artikel">
              <text:p text:style-name="artikel_kop_titel"><text:span text:style-name="artikel_kop_label">Artikel</text:span> <text:span text:style-name="artikel_kop_nr">13</text:span> - Verantwoording en vaststelling van de subsidie</text:p>
              <text:p text:style-name="al">In aanvulling op artikel 12, tweede lid, van de ASA bevat de aanvraag tot subsidievaststelling een rapportage, video, of ander soort verslag van de genomen maatregelen waarin de ervaringen, uitdagingen, en successen tot uitdrukking komen.</text:p>
            </text:section>
            <text:p text:style-name="hoofdstuk_bottom"/>
          </text:section>
          <text:section text:name="hoofdstuk_id1-3-2-2-7" text:style-name="hoofdstuk">
            <text:p text:style-name="hoofdstuk_kop"><text:span text:style-name="label">Hoofdstuk</text:span> <text:span text:style-name="nr">7</text:span> - Slotbepalingen</text:p>
            <text:section text:name="artikel_id1-3-2-2-7-2" text:style-name="artikel">
              <text:p text:style-name="artikel_kop_titel"><text:span text:style-name="artikel_kop_label">Artikel</text:span> <text:span text:style-name="artikel_kop_nr">14</text:span> - Inwerkingtreding en einddatum</text:p>
              <text:p text:style-name="al">Deze subsidieregeling treedt in werking een dag na publicatie in het Gemeenteblad en vervalt van rechtswege op 31 december 2019.</text:p>
            </text:section>
            <text:section text:name="artikel_id1-3-2-2-7-3" text:style-name="artikel">
              <text:p text:style-name="artikel_kop_titel"><text:span text:style-name="artikel_kop_label">Artikel</text:span> <text:span text:style-name="artikel_kop_nr">15</text:span> - Citeertitel</text:p>
              <text:p text:style-name="al">Deze regeling wordt aangehaald als “Op weg naar een Circulaire Stad - Renovatie en transformatie van corporatie-bezit”.</text:p>
            </text:section>
            <text:p text:style-name="hoofdstuk_bottom"/>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Femke Halsema, </text:span></text:p>
            <text:p><text:span text:style-name="functie">burgemeester </text:span></text:p>
          </text:section>
          <text:section text:name="ondertekening_id1-3-2-3-3">
            <text:p><text:span text:style-name="functie"/></text:p>
            <text:p><text:span text:style-name="functie">Peter Teesink,</text:span></text:p>
            <text:p><text:span text:style-name="functie">Gemeent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Inleiding</text:span>
        </text:p>
          <text:p text:style-name="al">Amsterdam heeft de ambitie om in 2050 circulair te zijn. Gebouwen en wegen zijn verantwoordelijk voor naar schatting 60% van het totale materiaalgebruik op aarde, en daarnaast komt in Nederland zo’n 25% van de CO2 emissies uit de gebouwde omgeving. Deze uitdaging biedt ook nieuwe kansen op gebied van werkgelegenheid. Op de korte termijn ligt er een enorme uitdaging in het circulair renoveren en transformeren van bestaande woningvoorraad. Er is weinig kennis en ervaring op gebied van circulaire bouw en renovatie. Ook ontbreekt het aan een circulaire economie en markt waarin circulariteit vanzelfsprekend zou zijn.</text:p>
          <text:p text:style-name="al"> </text:p>
          <text:p text:style-name="al">De gemeente Amsterdam heeft geld beschikbaar gemaakt voor het versnellen van de circulaire economie. Eén van de instrumenten die beschikbaar is, is het ontwikkelen van een prijsvraag rondom circulaire bouw in relatie tot/combinatie met het aardgasvrij maken van woningen. Het is vertaald in een programma dat kan worden gezien als een vorm van <text:span text:style-name="nadrukcur">‘pressure cooker’</text:span>, waarin partijen worden ondersteund in een co-creatie proces, resulterend in concrete en uitvoerbare plannen van aanpak. Deze subsidieregeling vormt de formeel-juridische grond voor dit programma en prijsvraag.</text:p>
          <text:p text:style-name="al">
          <text:span text:style-name="nadrukvet">Wat is circulaire bouw?</text:span>
        </text:p>
          <text:p text:style-name="al">De circulaire economie draait om het slim gebruiken van grondstoffen, producten en goederen, zodat deze oneindig hergebruikt kunnen worden: een gesloten kringloop. Voor gebouwen betekent 'circulair' bijvoorbeeld dat materialen hergebruikt worden, maar ook dat het gebouw flexibel ingezet kan worden.<text:note text:id="noot_id1-3-2-4-7-1" text:note-class="footnote"><text:note-citation text:label=" 1 "> 1 </text:note-citation><text:note-body><text:p text:style-name="noot.al"><text:a xlink:href="https://mvonederland.nl/dossier/circulair-bouwen" xlink:type="simple">https://mvonederland.nl/dossier/circulair-bouwen</text:a></text:p></text:note-body></text:note> Vaak speelt hernieuwbare energie ook een belangrijke rol, en daarnaast staat systeemdenken, en het ontwikkelen en inzetten van systeemoplossingen centraal (Korhonen et al. 2018<text:note text:id="noot_id1-3-2-4-7-2" text:note-class="footnote"><text:note-citation text:label=" 2 "> 2 </text:note-citation><text:note-body><text:p text:style-name="noot.al"><text:a xlink:href="https://doi.org/10.1016/j.jclepro.2017.12.111" xlink:type="simple">https://doi.org/10.1016/j.jclepro.2017.12.111</text:a> </text:p></text:note-body></text:note>). Dit houdt onder meer in dat bij ontwerpvraagstukken zowel korte als lange termijn consequenties en de volledige waardeketen mee worden genomen, en dat er gestreefd wordt naar het creëren van een meer veerkrachtig en adaptief systeem, dat effectief is op elke schaal.</text:p>
          <text:p text:style-name="al">
          <text:span text:style-name="nadrukvet">Doelgroep: Waarom corporaties?</text:span>
        </text:p>
          <text:p text:style-name="al">Corporaties beheren een belangrijk aandeel van de Amsterdamse woningen, circa 42% van de bestaande woningvoorraad.<text:note text:id="noot_id1-3-2-4-9-1" text:note-class="footnote"><text:note-citation text:label=" 3 "> 3 </text:note-citation><text:note-body><text:p text:style-name="noot.al">Zie CBS: <text:a xlink:href="https://opendata.cbs.nl/statline/#/CBS/nl/dataset/82900NED/table?dl=13DB6" xlink:type="simple">https://opendata.cbs.nl/statline/#/CBS/nl/dataset/82900NED/table?dl=13DB6</text:a> </text:p></text:note-body></text:note> Hier liggen grote kansen én uitdagingen, met name in het kader van de renovatie-opgave omtrent Amsterdam Aardgasvrij en Klimaatneutraal. Via deze regeling willen we de woningcorporaties faciliteren in het vinden van nieuwe samenwerkingspartijen die met hen invulling kunnen geven het werken aan een klimaat-neutrale en circulaire woningvoorraad.</text:p>
          <text:p text:style-name="al"> </text:p>
          <text:p text:style-name="al">De eerste stappen zijn al gezet, enkele corporaties zijn al actief bezig met het ontwikkelen van expertise en organisatievermogen op gebied van circulaire bouw, en ook landelijk zijn er corporaties die hierin experimenteren.</text:p>
          <text:p text:style-name="al"> </text:p>
          <text:p text:style-name="al">Corporaties zijn georganiseerd in grote organisaties met een sterke band met de gemeente. Juist zij kunnen een partner zijn in het op schaal toepassen van circulaire principes en het verder ontwikkelen van de gemeentelijke en landelijke ambities. Door hun grote vastgoedportefeuille kan schaal ontstaan aan de vraagkant van de markt. Bij andere doelgroepen, zoals VvE’s en particuliere verhuurders, wordt dit al een stuk moeilijker omdat dit partijen zijn die op veel kleinere schaal opereren.</text:p>
          <text:p text:style-name="al">
          <text:span text:style-name="nadrukvet">Doelstelling van de subsidie</text:span>
        </text:p>
          <text:p text:style-name="al">Middels deze subsidie wil de gemeente een positieve stimulans bieden en ondersteuning aan corporaties om nuttige, nieuwe inzichten en ervaringen op gebied van circulaire bouw te laten opdoen, en om relevante partijen in de context van circulaire bouw met elkaar in contact te laten komen. In het proces wordt met diverse deelnemers gestreefd naar de ontwikkeling en uitvoering van realistische plannen die circulaire oplossingen en benaderingswijzen integreren.</text:p>
          <text:p text:style-name="al"> </text:p>
          <text:p text:style-name="al">In het programma kunnen coalities (corporaties en hun samenwerkende partijen) hun eigen (circulaire) opgave definiëren en daarmee verbindingen leggen met creatieve en inhoudelijke partijen. Het proces faciliteert vervolgens in het ontwikkelen van realistische concepten en biedt winnaars financiële ondersteuning in het implementatieproces. Het programma leidt tot het realiseren van concrete en haalbare circulaire projecten die schaalbaar zijn bij andere corporaties en nieuwe samenwerkingen van corporaties met innovatieve partijen die hen kunnen helpen in de transitie richting een circulaire bouw-economie. Het bestaat uit drie fases:</text:p>
          <text:list text:style-name="id1-3-2-4-18">
            <text:list-item text:style-override="id1-3-2-4-18-1">
              <text:number>1.</text:number>
              <text:p text:style-name="al">Fase 1 is de voorbereidende fase, waarin corporaties zich aanmelden voor deelname aan een programma waarin het doel is het laten ontstaan van nuttige samenwerkingen en het ontwikkelen van een visiedocument als basis voor de haalbaarheidsstudie.</text:p>
            </text:list-item>
            <text:list-item text:style-override="id1-3-2-4-18-2">
              <text:number>2.</text:number>
              <text:p text:style-name="al">Fase 2 is het doen van een haalbaarheidsstudie, resulterend in een plan van aanpak.</text:p>
            </text:list-item>
            <text:list-item text:style-override="id1-3-2-4-18-3">
              <text:number>3.</text:number>
              <text:p text:style-name="al">Fase 3 is de uitvoering van het plan van aanpak.</text:p>
            </text:list-item>
          </text:list>
          <text:p text:style-name="al">
          <text:span text:style-name="nadrukvet">Artikelsgewijze toelichting</text:span>
        </text:p>
          <text:p text:style-name="al">
          <text:span text:style-name="nadrukcur">Artikel 1. Begripsomschrijvingen</text:span>
        </text:p>
          <text:p text:style-name="al">In dit artikel zijn definities opgenomen van begrippen die in de regeling gebruikt worden.</text:p>
          <text:p text:style-name="al"> </text:p>
          <text:p text:style-name="al">
          <text:span text:style-name="nadrukcur">Artikel 2. Algemene subsidieverordening</text:span>
        </text:p>
          <text:p text:style-name="al">De Algemene subsidieverordening Amsterdam 2013 (ASA) is te vinden op <text:a xlink:href="http://www.amsterdam.nl" xlink:type="simple">www.amsterdam.nl</text:a>.</text:p>
          <text:p text:style-name="al"> </text:p>
          <text:p text:style-name="al">
          <text:span text:style-name="nadrukcur">Artikel 3. Doel subsidieregeling</text:span>
        </text:p>
          <text:p text:style-name="al">Om in 2050 een (nagenoeg) circulaire economie te hebben, is het essentieel dat de bouwsector hierin een proactieve rol in speelt. Aangezien er al veel ontwikkelingen gaande zijn op gebied van nieuwbouw, is deze subsidieregeling alleen gericht op bestaande woningen, bestaand maatschappelijk vastgoed of, als bijzondere categorie, nieuwe woningen binnen kleinschalige transformatie. Nieuwbouw (op kavel) is dus uitgesloten van deze regeling, met uitzondering van sloop-nieuwbouw projecten.</text:p>
          <text:p text:style-name="al"> </text:p>
          <text:p text:style-name="al">Het doel van de regeling is daarom het stimuleren van het uitvoeren van maatregelen hiertoe. Met een robuuste en laagdrempelige subsidieregeling wordt het voor corporaties, waarvan enkelen al wat ervaring hebben opgedaan in circulaire bouw, het makkelijker gemaakt stappen te zetten.</text:p>
          <text:p text:style-name="al"> </text:p>
          <text:p text:style-name="al">De transitie naar Aardgasvrij is één van de drijvende factoren achter grote renovatieprojecten in de komende decennia, en staat daarmee centraal aan de transitie naar een circulaire bouweconomie. Zoals in de uitsluitingscriteria, onder artikel 11, lid 1c, blijkt, wordt Aardgasvrij als uitgangspunt gezien voor de in te dienen projectplannen. Wanneer een projectplan niet een daadwerkelijke ‘Aardgasvrij-renovatie’ betreft, moet de relevantie van de oplossing voor Aardgasvrij zeer helder worden verwoord in de inzending en moet antwoord geven op de vraag welke rol circulariteit kan en moet spelen bij grootschalige renovaties. Op deze manier wordt ruimte gelaten voor oplossingen en projecten die bijdragen aan een circulaire woningvoorraad in Amsterdam en tegelijkertijd relevant is voor de transitie naar Aardgasvrij.</text:p>
          <text:p text:style-name="al"> </text:p>
          <text:p text:style-name="al">
          <text:span text:style-name="nadrukcur">Artikel 4 - Subsidiabele activiteiten</text:span>
        </text:p>
          <text:p text:style-name="al">In dit artikel is bepaald welke activiteiten subsidiabel zijn. Het doel van de subsidie is dat de winnende ideeën tot uitvoering in 2019-2021 leiden. De gemeente wil met de toekenning in de totstandkoming en uitvoering van de winnende ideeën investeren. Het resultaat van de haalbaarheidsstudie is een plan van aanpak; deze bevat onder meer een (aangescherpte) visie en een beschrijving van de doelen, resultaten, en beoogde effecten, afbakening, fasering en projectrisico’s, projectplanning, en begroting voor de uitvoering van het voorgestelde circulaire concept of ingreep. Ook consortia die in eerste instantie niet geselecteerd waren, kunnen alsnog een plan van aanpak indienen. Het prijzengeld voor totstandkoming en uitvoering van fase 2 is €150.000 exclusief BTW, verdeeld over maximaal 3 winnende consortia.</text:p>
          <text:p text:style-name="al"> </text:p>
          <text:p text:style-name="al">In alle gevallen kan subsidie gecombineerd worden met andere subsidies; van de gemeente Amsterdam, maar ook van het rijk of vanuit Europa. Via de RVO is bijvoorbeeld een aantal verduurzamingssubsidies voor verschillende doelgroepen beschikbaar.</text:p>
          <text:p text:style-name="al"> </text:p>
          <text:p text:style-name="al">
          <text:span text:style-name="nadrukcur">Artikel 5 - Subsidiabele kosten</text:span>
        </text:p>
          <text:p text:style-name="al">
          <text:span text:style-name="nadrukcur">Eerste lid</text:span>
        </text:p>
          <text:p text:style-name="al">De in aanmerking komende kosten zijn de kosten die worden gemaakt voor het uitvoeren van de subsidiabele activiteiten. Uitgekeerd wordt een totaalbedrag. Of BTW teruggevorderd kan worden door de aanvrager, doet voor de gemeente niet ter zake.</text:p>
          <text:p text:style-name="al"> </text:p>
          <text:p text:style-name="al">Omdat met deze regeling het doel, en niet de techniek, centraal gesteld wordt, kunnen de maatregelen divers zijn. Maatregelen en kosten worden daarom niet nader gespecificeerd; zo min mogelijk maatregelen worden dan uitgesloten.</text:p>
          <text:p text:style-name="al"> </text:p>
          <text:p text:style-name="al">De gemeente behoudt het recht voor om externe expertise in te schakelen voor de beoordeling van de kosten en haalbaarheid van de aanvraag.</text:p>
          <text:p text:style-name="al"> </text:p>
          <text:p text:style-name="al">
          <text:span text:style-name="nadrukcur">Tweede lid</text:span>
        </text:p>
          <text:p text:style-name="al">Onderdeel d: Het is de eigen verantwoordelijkheid van de aanvrager om te voldoen aan alle wettelijke verplichtingen of minimum kwaliteitseisen. De gemeente wil hiermee uitsluiten dat zij daaraan mee betaalt, terwijl het aan de Aanvrager zelf is om dit gat te dichten alvorens subsidie wordt aangevraagd op grond van deze regeling. De maatregelen moeten verder gaan dan het moeten voldoen aan wettelijke verplichtingen of gangbare minimum kwaliteitseisen. Het gaat erom dat de aanvrager die extra stap zet naar circulaire, aardgasvrije, of aardgasvrij-ready woningen, die zonder subsidie niet was gezet.</text:p>
          <text:p text:style-name="al"> </text:p>
          <text:p text:style-name="al">
          <text:span text:style-name="nadrukcur">Artikel 5 - Hoogte van de subsidie</text:span>
        </text:p>
          <text:p text:style-name="al">Voor fase 1 is er een maximum van €10.000,- exclusief BTW per aanvragend consortium.</text:p>
          <text:p text:style-name="al">Voor fase 2 is er een maximum van €50.000,- exclusief BTW per aanvragend consortium.</text:p>
          <text:p text:style-name="al"> </text:p>
          <text:p text:style-name="al">De subsidie mag gecombineerd worden met andere subsidieregelingen. Dit kunnen andere subsidies van de gemeente Amsterdam zijn, maar ook subsidies van andere overheden. Als voorwaarde geldt dat het totaal van subsidies niet de totale subsidiabele kosten mogen overschrijden. Meldplicht van reeds ontvangen en nog te ontvangen subsidies ligt bij de aanvrager.</text:p>
          <text:p text:style-name="al"> </text:p>
          <text:p text:style-name="al">
          <text:span text:style-name="nadrukcur">Artikel 6 - Subsidieplafond</text:span>
        </text:p>
          <text:p text:style-name="al">Voor woningen, complex van woningen of transformatie is in totaal €200.000.- beschikbaar gesteld. Dit kan tussentijds worden aangepast door het college.</text:p>
          <text:p text:style-name="al"> </text:p>
          <text:p text:style-name="al">Daarmee wordt uitvoering gegeven aan de wens om te borgen dat de verschillende middelen goed te volgen blijven. De vervaldatum voor dit plafond, zoals bepaald in artikel 11, tweede lid, valt samen met die van de dekking die op 19 december 2018 door het college met het Versnellingspakket 4 Versnellingsmiddelen Duurzaamheid is verleend.</text:p>
          <text:p text:style-name="al"> </text:p>
          <text:p text:style-name="al">
          <text:span text:style-name="nadrukcur">Artikel 7 - Verdeelsleutel subsidieplafond</text:span>
        </text:p>
          <text:p text:style-name="al">Amsterdam heeft de ambitie om 50% minder grondstofverbruik in 2030 te realiseren en om in 2040 volledig aardgasvrij te zijn. Gevraagd wordt om een visie waarin duidelijk wordt hoe de oplossing hieraan gaat bijdragen.</text:p>
          <text:p text:style-name="al"> </text:p>
          <text:p text:style-name="al">
          <text:span text:style-name="nadrukcur">Tweede lid</text:span>
        </text:p>
          <text:p text:style-name="al">De inzending wordt beoordeeld op de volgende punten:</text:p>
          <text:list text:style-name="id1-3-2-4-65">
            <text:list-item text:style-override="id1-3-2-4-65-1">
              <text:number>a.</text:number>
              <text:p text:style-name="al"> Doeltreffendheid en visie. Mate waarin de visie en de ambitie bijdraagt aan de doelstelling van deze subsidieregeling. In het visiedocument worden de circulaire ambities en focusgebieden genoemd waarop het consortium zich in de haalbaarheidsstudie wilt gaan richten. Hierbij wordt gerefereerd aan de genoemde ‘Roadmap Circulaire Gronduitgifte’ (2017) met als specifieke aandachtspunten “Materialen” en “Adaptiviteit en veerkracht”.<text:note text:id="noot_id1-3-2-4-65-1-2-1" text:note-class="footnote"><text:note-citation text:label=" 4"> 4</text:note-citation><text:note-body><text:p text:style-name="noot.al">Het is te downloaden op <text:a xlink:href="https://www.amsterdam.nl/wonen-leefomgeving/duurzaam-amsterdam/publicaties-duurzaam/roadmap-circulaire/" xlink:type="simple">https://www.amsterdam.nl/wonen-leefomgeving/duurzaam-amsterdam/publicaties-duurzaam/roadmap-circulaire/</text:a>.</text:p></text:note-body></text:note> Verder kan er ook worden verwezen naar de andere onderdelen uit de Roadmap (deelgebieden water, energie, en ecosystemen) en zelfs andere relevante thema’s die vaak in de context van circulaire economie worden genoemd, bijvoorbeeld het in de praktijk brengen van de transitie van bezit naar gebruik, duurzame mobiliteitsconcepten, en de relatie tussen circulariteit en (consumenten)gedrag. Aanvrager gebruikt de in de Roadmap Circulaire Gronduitgifte genoemde criteria <text:span text:style-name="nadrukcur">niet</text:span> als checklist: het is voldoende om enkele criteria waar de focus ligt goed te onderbouwen dan om elk criterium op te nemen in de visie. De Roadmap wordt in deze subsidieregeling als hulpmiddel en kader beschouwd bij het opstellen van een visie en bij het maken en uitwerken van bepaalde ‘circulaire’ keuzes. De jury bepaalt de score voor dit onderdeel aan de hand van de onderbouwing voor de gekozen criteria, waarbij in ieder geval de thema’s “Materialen” en/of “Adaptiviteit en veerkracht” vermeld worden.</text:p>
            </text:list-item>
            <text:list-item text:style-override="id1-3-2-4-65-2">
              <text:number>b.</text:number>
              <text:p text:style-name="al">Buurt en bewoners. Mate waarin de visie en de ambitie ingaat op het betreffende gebied of buurt, en de kennis van de verschillende stakeholders, zoals bewoners, andere corporaties en vastgoedeigenaren, en hoe dit vertaald wordt naar de visie en het haalbaarheidsonderzoek. Aanvrager wordt geacht een goed begrip te hebben van het betreffende gebied of buurt. Ook circulair bewustzijn of stimuleren of logisch maken van duurzaam (circulair) gedrag valt hieronder. Concrete oplossingsrichtingen hoeven niet te worden gepresenteerd, meer een onderbouwd begrip van de buurt en de invloed hiervan op de visie. Ook kan het haalbaarheidsonderzoek zich (ten dele) richten op het onderzoeken hoe iets in een buurt kan worden ingezet of geïmplementeerd. </text:p>
            </text:list-item>
            <text:list-item text:style-override="id1-3-2-4-65-3">
              <text:number>c.</text:number>
              <text:p text:style-name="al">Volledigheid en samenhang. De volledigheid en samenhang van de visie en de genoemde ambities waaruit een goed en realistisch begrip van het concept van circulariteit blijkt in relatie tot het gekozen gebied/project. De onderbouwing en de visie i) moet volledig zijn, waarbij gebruikte concepten zijn helder beschreven en waar nodig voorzien van een afbeelding, ii) met een logische samenhang tussen de genoemde uitdaging en de opzet van de voorgestelde haalbaarheidsstudie, iii) en waarbij de uitkomsten van het haalbaarheidsonderzoek duidelijk zijn vermeld.</text:p>
            </text:list-item>
            <text:list-item text:style-override="id1-3-2-4-65-4">
              <text:number>d.</text:number>
              <text:p text:style-name="al">Kwaliteit en capaciteit consortium. De Aanvrager wordt gevraagd de rol en verantwoordelijkheid van de betrokken partners te beschrijven. Hierbij wordt gelet op de mate van expertise en ervaring in circulaire bouw en/of relevante onderwerpen. Het is toegestaan een aanvraag in te dienen met bestaande samenwerkingspartners, zolang tenminste één van de partijen in het consortium, niet de corporatie, een overtuigend track record heeft op circulair gebied in relatie tot het in het Visiedocument beschreven concept. Corporaties worden aangemoedigd alle voor het aan het voorstel gerelateerde concept relevante stakeholders en samenwerkingspartners te beschrijven en toe te voegen aan het consortium.</text:p>
            </text:list-item>
          </text:list>
          <text:p text:style-name="al"> </text:p>
          <text:p text:style-name="al">
          <text:span text:style-name="nadrukcur">Derde lid</text:span>
        </text:p>
          <text:p text:style-name="al">Hierbij gelden dezelfde uitgangspunten als bovenstaand, waarbij het hier gaat om het plan van aanpak, waarin de uitwerking van een bepaalde benadering, concept, of oplossing. Het Plan van Aanpak bevat onder meer een visie op circulaire bouw en de rol die de corporatie (als trekker van het consortium) in de transitie (mogelijk) wilt spelen. Het bevat verder een zoveel mogelijk geconcretiseerd projectplan toegespitst op een renovatie-, transformatie, of sloop-nieuwbouw project. Het visiestuk is een aangescherpt stuk ten opzichte van het eerder ingediende stuk voor de haalbaarheidssubsidie waarin de resultaten van de haalbaarheidsstudie verwerkt zijn. Het Plan van Aanpak wordt beoordeeld op de volgende punten:</text:p>
          <text:list text:style-name="id1-3-2-4-69">
            <text:list-item text:style-override="id1-3-2-4-69-1">
              <text:number>a.</text:number>
              <text:p text:style-name="al">Doeltreffendheid en visie. Mate waarin de visie, ambitie, én voorgestelde oplossing(en) gerelateerd zijn aan de doelstellingen van deze subsidieregeling. De indiener wordt gevraagd te verwijzen naar de relevante criteria uit de ‘Roadmap Circulaire Gronduitgifte’ (2017). Hierin moeten <text:span text:style-name="nadrukcur">in ieder geval</text:span> de categorieën “Materialen” en/of “Adaptiviteit en veerkracht” van de Roadmap benoemd worden.</text:p>
            </text:list-item>
            <text:list-item text:style-override="id1-3-2-4-69-2">
              <text:number>b.</text:number>
              <text:p text:style-name="al">Buurt en bewoners. De Aanvrager gevraagd om in de visie een ambitie te verwoorden waarin wordt ingegaan op het betreffende gebied of buurt, en de rol van de verschillende stakeholders, zoals bewoners, andere corporaties, VvE’s en vastgoedeigenaren in het betreffende gebied, in de oplossing of het proces.</text:p>
            </text:list-item>
            <text:list-item text:style-override="id1-3-2-4-69-3">
              <text:number>c.</text:number>
              <text:p text:style-name="al">Opschaalbaarheid. De Aanvrager moet aangeven op welke manier het concept opschaalbaar of toepasbaar op andere contexten wordt gemaakt, bijvoorbeeld middels het beschikbaar stellen van Intellectueel Eigendom, het publiceren van inzichten, integrale en transparante ketensamenwerking of andere vormen van open innovatie. In het plan geeft de Aanvrager aan hoe dit kan worden bereikt en hoe de subsidie hieraan kan bijdragen. Indien relevant, geeft de Aanvrager aan welke technologische, juridische, en/of beleidsmatige ontwikkelingen er nodig zijn om op termijn kostenneutraal te kunnen functioneren.</text:p>
            </text:list-item>
            <text:list-item text:style-override="id1-3-2-4-69-4">
              <text:number>d.</text:number>
              <text:p text:style-name="al">Volledigheid, samenhang, en financiering. De Aanvrager levert ook een begroting voor het Plan van Aanpak waaruit onder andere blijkt welke middelen het bij aanvang zelf zal inzetten in de uitvoering van het Plan van Aanpak (cofinanciering van tenminste 50%). De in het Plan van Aanpak genoemde activiteiten zijn realistische en effectief begroot.</text:p>
            </text:list-item>
            <text:list-item text:style-override="id1-3-2-4-69-5">
              <text:number>e.</text:number>
              <text:p text:style-name="al">Kwaliteit en capaciteit consortium. De Aanvrager wordt gevraagd duidelijk alle betrokken partners te beschrijven in de context van het ingediende plan van aanpak. Hierbij wordt gelet op de mate van expertise en ervaring in circulaire bouw en/of relevante onderwerpen.</text:p>
            </text:list-item>
            <text:list-item text:style-override="id1-3-2-4-69-6">
              <text:number>f.</text:number>
              <text:p text:style-name="al">Bijdrage aan oplossing voor maatschappelijke uitdagingen. De mate waarin een idee of oplossing ook impact heeft op andere maatschappelijke terreinen zoals bijvoorbeeld leefbaarheid, veiligheid en inclusiviteit.</text:p>
            </text:list-item>
          </text:list>
          <text:p text:style-name="al"> </text:p>
          <text:p text:style-name="al">
          <text:span text:style-name="nadrukcur">Artikel 8 - De aanvrager</text:span>
        </text:p>
          <text:p text:style-name="al">
          <text:span text:style-name="nadrukcur">Eerste lid</text:span>
        </text:p>
          <text:p text:style-name="al">Alleen consortia, zoals gedefinieerd onder Artikel 1, mogen een aanvraag doen voor deze subsidie. Binnen het consortium dient een corporatie als penvoerder de aanvraag namens het consortium in en draagt de verantwoordelijkheid voor de uitvoering van de beschikking</text:p>
          <text:p text:style-name="al"> </text:p>
          <text:p text:style-name="al">
          <text:span text:style-name="nadrukcur">Artikel 9 - Bij de subsidieaanvraag in te dienen gegevens</text:span>
        </text:p>
          <text:p text:style-name="al">De inschrijving gebeurt via een online formulier waarin de Aanvrager ook wordt gevraagd duidelijk een project aan te wijzen waar het concept in de haalbaarheidsstudie op wordt toegespitst. Het betreft dus een visie en concept gericht op een concreet (renovatie/transformatie/sloop-nieuwbouw) project.</text:p>
          <text:p text:style-name="al"> </text:p>
          <text:p text:style-name="al">
          <text:span text:style-name="nadrukcur">Toestemmingsverklaring opdrachtgever/eigenaar</text:span>
        </text:p>
          <text:p text:style-name="al">De aan het consortium deelnemende corporatie(s) kunnen één of meerdere projecten toewijzen waar de circulaire plannen op worden uitgevoerd. De toestemmingsverklaring bevat onder meer een handtekening van een tekenbevoegde waarin de intentie om daadwerkelijk tot implementatie over te gaan is geconcretiseerd. Als het gaat om meerdere geoormerkte renovatie, transformatie, of sloop-nieuwbouw projecten met verschillende tekenbevoegden, bijvoorbeeld bij meerdere aan een consortium deelnemende corporaties, zijn er meerdere toestemmingsverklaringen nodig.</text:p>
          <text:p text:style-name="al"> </text:p>
          <text:p text:style-name="al">
          <text:span text:style-name="nadrukcur">Artikel 10 - Aanvraagtermijn</text:span>
        </text:p>
          <text:p text:style-name="al">Deze subsidie is onderdeel van het programma ‘Op weg naar een Circulaire Stad - Renovatie en transformatie van corporatie-bezit’ waarbij een proces wordt ingezet dat corporaties ondersteund in het vinden van de juiste partners om circulaire ambities mee te ontwikkelen en uit te voeren. De genoemde data zijn onderhavig aan dit programma en kunnen in uitzonderlijke gevallen worden aangepast. Er kan tweemaal een subsidieaanvraag worden gedaan, eenmaal voor de haalbaarheidssubsidie en eenmaal voor de uitvoering van het plan van aanpak.</text:p>
          <text:p text:style-name="al"> </text:p>
          <text:p text:style-name="al">
          <text:span text:style-name="nadrukcur">Artikel 11 - Weigeringsgronden</text:span>
        </text:p>
          <text:p text:style-name="al">In dit artikel zijn de gronden opgenomen die als basis dienen voor een weigering van de subsidie. De gemeente acht deze gronden van dermate belang dat zij in die gevallen geen subsidie verstrekt of de subsidie naar beneden bijstelt. </text:p>
          <text:p text:style-name="al"> </text:p>
          <text:p text:style-name="al">
          <text:span text:style-name="nadrukcur">Eerste lid</text:span>
        </text:p>
          <text:p text:style-name="al">De subsidie is bedoeld ter stimulering van het nemen van fysieke maatregelen voor circulair uitvoeren van renovatie (en evt. ook sloop-nieuwbouw of transformatie) van woningen én het daarmee ontwikkelen van een circulaire bouwsector in Amsterdam. Daarom is in het eerste lid, onder a, bepaald dat de maatregelen niet al uitgevoerd zijn voordat de aanvraag is ontvangen; en onder b, bepaald dat het consortium een circulaire samenwerkingspartner moet gaan zoeken, en zo de kans te vergroten dat nieuwe, circulaire partijen expertise inbrengen in de bouwsector.</text:p>
          <text:p text:style-name="al"> </text:p>
          <text:p text:style-name="al">
          <text:span text:style-name="nadrukcur">Tweede lid</text:span>
        </text:p>
          <text:p text:style-name="al">Het aangevraagde subsidiebedrag moet redelijk in verhouding staan tot het resultaat dat hiermee bereikt kan worden. Het totale bedrag aan kosten moet proportioneel zijn. Bovendien moet het zover mogelijk duidelijk gemaakt worden dat het plan van aanpak ook daadwerkelijk wordt uitgevoerd, én bijdraagt aan de doelstellingen van de subsidieregeling.</text:p>
          <text:p text:style-name="al"> </text:p>
          <text:p text:style-name="al">
          <text:span text:style-name="nadrukcur">Artikel 12 - Aanvullende verplichtingen</text:span>
        </text:p>
          <text:p text:style-name="al">
          <text:span text:style-name="nadrukcur">Eerste lid</text:span>
        </text:p>
          <text:p text:style-name="al">Conform de ASA worden voor de aanvrager verplichtingen gesteld.</text:p>
          <text:p text:style-name="al"> </text:p>
          <text:p text:style-name="al">Onderdeel a: Binnen één jaar na de beschikkingsdatum dienen de activiteiten te zijn gestart. Gezien de lange looptijd van grootschalige renovatie-trajecten, wordt er een relatief lange looptijd voorgesteld. Er zijn situaties denkbaar waarbij zelfs dit, bijvoorbeeld door externe factoren, niet haalbaar is. De aanvrager is verplicht om dit bij de subsidieaanvraag kenbaar te maken. Het college kan in dat geval akkoord gaan met de afwijkende uitvoeringsperiode. In het tweede lid is opgenomen dat indien na het afgeven van de beschikking blijkt dat door onvoorziene omstandigheden de activiteiten niet binnen één jaar kunnen worden uitgevoerd, de aanvrager dit bij het college dient te verzoeken. Het college kan hiermee akkoord gaan.</text:p>
          <text:p text:style-name="al"> </text:p>
          <text:p text:style-name="al">Onderdeel e: Aan het verkrijgen van vergunningen voor de activiteiten zoals genoemd in artikel 5, kan bijvoorbeeld aan de omgevingsvergunning voor de activiteit bouwen gedacht worden. Of en welke vergunning vereist is, zal sterk afhangen van het gekozen project. De verantwoordelijkheid voor het aanvragen van vergunningen ligt bij de Aanvrager.</text:p>
          <text:p text:style-name="al"> </text:p>
          <text:p text:style-name="al">
          <text:span text:style-name="nadrukcur">Artikel 13 - Verantwoording en vaststelling van de subsidie</text:span>
        </text:p>
          <text:p text:style-name="al">Bij het doen van een verzoek tot vaststelling van de subsidie zal de aanvrager de in dit artikel en de in artikel 13 van de ASA 2013 opgenomen documenten moeten overleg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035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5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5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DC.source">Onbekend</meta:user-defined>
    <meta:user-defined meta:name="DCTERMS.alternative">Op weg naar een Circulaire Stad - Renovatie en transformatie van corporatie-bezit</meta:user-defined>
    <dc:language>nl</dc:language>
    <meta:user-defined meta:name="OVERHEID.Gemeente/DC.spatial">Amsterdam</meta:user-defined>
    <meta:user-defined meta:name="DC.title">Besluit van het college van burgemeester en wethouders van de gemeente Amsterdam houdende regels omtrent Subsidie op weg naar een Circulaire Stad (Op weg naar een Circulaire Stad - Renovatie en transformatie van corporatie-bezit)</meta:user-defined>
    <meta:user-defined meta:name="DCTERMS.W3CDTF/DCTERMS.available">2019-05-29</meta:user-defined>
    <meta:user-defined meta:name="DCTERMS.W3CDTF/OVERHEIDop.jaargang">2019</meta:user-defined>
    <meta:user-defined meta:name="OVERHEIDop.publicationIssue">130356</meta:user-defined>
    <meta:user-defined meta:name="OVERHEIDop.betreftRegeling">CVDR624513_1</meta:user-defined>
    <meta:user-defined meta:name="OVERHEIDop.GmbID/DC.identifier">gmb-2019-130356</meta:user-defined>
    <meta:user-defined meta:name="xs:date/OVERHEIDop.startdatum">2019-05-30</meta:user-defined>
    <meta:user-defined meta:name="OVERHEIDop.versieInformatie"/>
  </office:meta>
</office:document-meta>
</file>