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25, 3013CB, wijzigen van de functie op de 1e verdieping (kantoren naar woningen). Op de begane wordt een fietsenberging gerealiseerd. Alle andere verdiepingen blijven ongewijzigd (aanvraagdatum 07-05-2019, dossiernummer OMV.19.05.001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5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98 437782</meta:user-defined>
    <meta:user-defined meta:name="DC.title">Aangevraagde omgevingsvergunning Weena 25</meta:user-defined>
    <meta:user-defined meta:name="OVERHEID.PostcodeHuisnummer/OVERHEIDop.postcodeHuisnummer">3013CB 19c</meta:user-defined>
    <meta:user-defined meta:name="OVERHEIDop.straatnaam">Weena</meta:user-defined>
    <meta:user-defined meta:name="OVERHEIDop.woonplaats">Rotter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353</meta:user-defined>
    <meta:user-defined meta:name="OVERHEIDop.GmbID/DC.identifier">gmb-2019-130353</meta:user-defined>
    <meta:user-defined meta:name="OVERHEIDop.versieInformatie"/>
  </office:meta>
</office:document-meta>
</file>