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Bordenweg 6A Meerker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en' voor het bouwen van een werkplaats en een opslagloods, ter vervanging van te slopen opstallen op het adres Bordenweg 6A, 4231 VH Meerkerk is met zes weken verlengd. De uiterste beslisdatum is 12 maart 2019. Deze vergunning is geregistreerd onder nummer OV-2018-0130.</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Bordenweg 6A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35</meta:user-defined>
    <meta:user-defined meta:name="OVERHEIDop.GmbID/DC.identifier">gmb-2019-13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VH 6a</meta:user-defined>
    <meta:user-defined meta:name="OVERHEIDop.woonplaats">Meerkerk</meta:user-defined>
    <meta:user-defined meta:name="OVERHEIDop.straatnaam">Borden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8034 438831</meta:user-defined>
    <meta:user-defined meta:name="OVERHEIDop.versieInformatie"/>
  </office:meta>
</office:document-meta>
</file>