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vergunning tijdelijke verhuur leegstaande woonruimte, Broerensteeg 19, 4201 K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roerensteeg 19, 4201 KJ</text:span> (ingekomen 20/5 '19) </text:p>
            <text:p text:style-name="common-al">Vergunning tijdelijke verhuur leegstaande woonruimte Broerensteeg 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33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4 427052</meta:user-defined>
    <meta:user-defined meta:name="DC.title">Aanvraag APV-vergunning, vergunning tijdelijke verhuur leegstaande woonruimte, Broerensteeg 19, 4201 KJ,   Gorinchem</meta:user-defined>
    <meta:user-defined meta:name="OVERHEID.PostcodeHuisnummer/OVERHEIDop.postcodeHuisnummer">4201KJ 21</meta:user-defined>
    <meta:user-defined meta:name="OVERHEIDop.straatnaam">Broerensteeg</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338</meta:user-defined>
    <meta:user-defined meta:name="OVERHEIDop.GmbID/DC.identifier">gmb-2019-130338</meta:user-defined>
    <meta:user-defined meta:name="OVERHEIDop.versieInformatie"/>
  </office:meta>
</office:document-meta>
</file>