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 Watercirkel 372-666 kadastraal bekend W 602 en t/o Amstelzijde 61 kadastraal bekend I 68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2634</text:p>
            <text:p text:style-name="common-al">Gemeente Amstelveen heeft op 22 mei 2019 besloten om de beslistermijn voor de aanvraag voor een omgevingsvergunning voor het aanleggen van een werkterrein t.b.v. het uitvoeren van gestuurde boringen te verlengen voor een periode van maximaal 6 weken. De locatie is t/h Watercirkel 372-666 kadastraal bekend W 602 en t/o Amstelzijde 61 kadastraal bekend I 6898.</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33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735.93 478980.82</meta:user-defined>
    <meta:user-defined meta:name="OVERHEID.EPSG28992/DC.spatial">121625.07 479133.69</meta:user-defined>
    <meta:user-defined meta:name="DC.title">Gemeente  Amstelveen - beslistermijn omgevingsvergunning verlengd - t/h Watercirkel 372-666 kadastraal bekend W 602 en t/o Amstelzijde 61 kadastraal bekend I 6898</meta:user-defined>
    <meta:user-defined meta:name="OVERHEID.PostcodeHuisnummer/OVERHEIDop.postcodeHuisnummer">1184TZ 59</meta:user-defined>
    <meta:user-defined meta:name="OVERHEID.PostcodeHuisnummer/OVERHEIDop.postcodeHuisnummer">1184TB 6</meta:user-defined>
    <meta:user-defined meta:name="OVERHEIDop.straatnaam">Amstelzijde</meta:user-defined>
    <meta:user-defined meta:name="OVERHEIDop.straatnaam">Amsteldijk Noord</meta:user-defined>
    <meta:user-defined meta:name="OVERHEIDop.woonplaats">Amstelveen</meta:user-defined>
    <meta:user-defined meta:name="OVERHEIDop.woonplaats">Amstelveen</meta:user-defined>
    <meta:user-defined meta:name="DCTERMS.W3CDTF/DCTERMS.available">2019-05-27</meta:user-defined>
    <meta:user-defined meta:name="DCTERMS.W3CDTF/OVERHEIDop.jaargang">2019</meta:user-defined>
    <meta:user-defined meta:name="OVERHEIDop.publicationIssue">130335</meta:user-defined>
    <meta:user-defined meta:name="OVERHEIDop.GmbID/DC.identifier">gmb-2019-130335</meta:user-defined>
    <meta:user-defined meta:name="OVERHEIDop.versieInformatie"/>
  </office:meta>
</office:document-meta>
</file>