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planologische afwijking) - Ouddorp, De Punt 5a, Het bouwen van een botenopslag, verzenddatum: 21/05/2019, referentienummer: Z/19/1555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3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0970 422759</meta:user-defined>
    <meta:user-defined meta:name="DC.title">Verleende omgevingsvergunning (activiteit bouwen / planologische afwijking) - Ouddorp, De Punt 5a, Het bouwen van een botenopslag, verzenddatum: 21/05/2019, referentienummer: Z/19/155561</meta:user-defined>
    <meta:user-defined meta:name="OVERHEID.PostcodeHuisnummer/OVERHEIDop.postcodeHuisnummer">3253MC 5a</meta:user-defined>
    <meta:user-defined meta:name="OVERHEIDop.straatnaam">De Punt</meta:user-defined>
    <meta:user-defined meta:name="OVERHEIDop.woonplaats">Ouddorp</meta:user-defined>
    <meta:user-defined meta:name="DCTERMS.W3CDTF/DCTERMS.available">2019-05-28</meta:user-defined>
    <meta:user-defined meta:name="DCTERMS.W3CDTF/OVERHEIDop.jaargang">2019</meta:user-defined>
    <meta:user-defined meta:name="OVERHEIDop.publicationIssue">130334</meta:user-defined>
    <meta:user-defined meta:name="OVERHEIDop.GmbID/DC.identifier">gmb-2019-130334</meta:user-defined>
    <meta:user-defined meta:name="OVERHEIDop.versieInformatie"/>
  </office:meta>
</office:document-meta>
</file>