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machineloods (fase 2), Kooiweg 3, 4205 NH,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p text:style-name="common-al">
            <text:span text:style-name="nadrukvet">Kooiweg 3, 4205 NH</text:span> (ingekomen 20/5 '19) </text:p>
            <text:p text:style-name="common-al">het bouwen van een machineloods (fase 2),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033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697 430346</meta:user-defined>
    <meta:user-defined meta:name="DC.title">Aanvraag omgevingsvergunning, bouwen van een machineloods (fase 2), Kooiweg 3, 4205 NH,Gorinchem</meta:user-defined>
    <meta:user-defined meta:name="OVERHEID.PostcodeHuisnummer/OVERHEIDop.postcodeHuisnummer">4205NH 3</meta:user-defined>
    <meta:user-defined meta:name="OVERHEIDop.straatnaam">Kooiweg</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0333</meta:user-defined>
    <meta:user-defined meta:name="OVERHEIDop.GmbID/DC.identifier">gmb-2019-130333</meta:user-defined>
    <meta:user-defined meta:name="OVERHEIDop.versieInformatie"/>
  </office:meta>
</office:document-meta>
</file>