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Besluit maatwerkvoorschriften externe veiligheid &amp; Besluit goedkeuring Uitgangspuntendocument - Heidebloemstraat 49 te Nijme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Nijmegen maken bekend dat zij het besluit maatwerkvoorschriften hebben opgesteld en goedkeuring Uitgangspuntendocument.</text:p>
            <text:p text:style-name="tussenkopcur">Locatie: Heidebloemstraat 49 te Nijmegen</text:p>
            <text:p text:style-name="tussenkopcur">Onderwerp: opleggen maatwerkvoorschriften externe veiligheid </text:p>
            <text:p text:style-name="tussenkopcur">Besluit goedkeuring Uitgangspuntendocument </text:p>
            <text:p text:style-name="tussenkopcur">Voor: de verkoopruimte van Vuurwerkverkooppunt De Heidebloem:</text:p>
            <text:p text:style-name="tussenkopcur">• maximaal 452 kg vuurwerk aanwezig mag zijn;</text:p>
            <text:p text:style-name="tussenkopcur">• het uitgangspuntendocument ‘Automatische sprinklerinstallatie Brandmeld- en ontruimingsalarminstallatie’ (kenmerk: K.M.C. 2019.002/FK/A, d.d. 11 januari 2019) goed te keuren.</text:p>
            <text:p text:style-name="tussenkopcur">Datum besluit : 23 mei 2019</text:p>
            <text:p text:style-name="tussenkopcur">Datum verzending : 23 mei 2019</text:p>
            <text:p text:style-name="tussenkopcur">Zaaknummer ODRN: W.Z19.100974.02</text:p>
            <text:p text:style-name="tussenkopcur">Inwerking treden besluit </text:p>
            <text:p text:style-name="tussenkopcur">Dit besluit treedt in werking met ingang van de dag na haar bekendmaking. Bekendmaking geschiedt door toezending van het besluit. Dit besluit wordt digitaal gepubliceerd door de gemeente Nijmegen op de landelijke website www.overheid.nl. Deze website kunt u het beste benaderen via http://bekendmakingen.nijmegen.nl.</text:p>
            <text:p text:style-name="tussenkopcur">Bezwaar en mogelijkheid van voorlopige voorziening</text:p>
            <text:p text:style-name="tussenkopcur">Belanghebbenden kunnen binnen zes weken nadat dit besluit is bekendgemaakt een bezwaarschrift indienen. Het bezwaarschrift dient te worden gezonden aan het College van Burgemeester en Wethouders van de gemeente Nijmegen (Bureau JZ 20, Postbus 9105, 6500 HG Nijmegen). Het is ook mogelijk om uw bezwaarschrift digitaal in te dienen via een webformulier op de website van de gemeente Nijmegen, onder ‘Diensten’ &gt; ‘Klacht, bezwaar en beroep’ &gt; ‘Bezwaar maken, beroep instellen’. Hiervoor moet gebruik worden gemaakt van DigiD.</text:p>
            <text:p text:style-name="tussenkopcur">Het bezwaarschrift moet zijn ondertekend en bevat ten minste:</text:p>
            <text:p text:style-name="tussenkopcur">- de naam en het adres van de indiener;</text:p>
            <text:p text:style-name="tussenkopcur">- de dagtekening;</text:p>
            <text:p text:style-name="tussenkopcur">- een omschrijving van het besluit waartegen het bezwaar of beroep is gericht, waaronder het zaaknummer en datum van het besluit;</text:p>
            <text:p text:style-name="tussenkopcur">-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 359 2000 of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332</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32</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332</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6974 425299</meta:user-defined>
    <meta:user-defined meta:name="DC.title">Gemeente Nijmegen - Besluit maatwerkvoorschriften externe veiligheid &amp; Besluit goedkeuring Uitgangspuntendocument - Heidebloemstraat 49 te Nijmegen</meta:user-defined>
    <meta:user-defined meta:name="OVERHEID.PostcodeHuisnummer/OVERHEIDop.postcodeHuisnummer">6533SL 45</meta:user-defined>
    <meta:user-defined meta:name="OVERHEIDop.straatnaam">Heidebloemstraat</meta:user-defined>
    <meta:user-defined meta:name="OVERHEIDop.woonplaats">Nijmegen</meta:user-defined>
    <meta:user-defined meta:name="DCTERMS.W3CDTF/DCTERMS.available">2019-05-27</meta:user-defined>
    <meta:user-defined meta:name="DCTERMS.W3CDTF/OVERHEIDop.jaargang">2019</meta:user-defined>
    <meta:user-defined meta:name="OVERHEIDop.externeBijlage">Besluit maatwerkvoorschrifen en UPD|exb-2019-25805</meta:user-defined>
    <meta:user-defined meta:name="OVERHEIDop.publicationIssue">130332</meta:user-defined>
    <meta:user-defined meta:name="OVERHEIDop.GmbID/DC.identifier">gmb-2019-130332</meta:user-defined>
    <meta:user-defined meta:name="OVERHEIDop.versieInformatie"/>
  </office:meta>
</office:document-meta>
</file>