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Vorden, Renovatie Molenplan 92 woningen</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Bronckhorst een besluit genomen op de aanvraag voor een APV vergunning. De aanvraag is geregistreerd onder kenmerk 18762151. De aanvraag gaat over Renovatie Molenplan 92 woningen aan de diverse wegen Vorden. De bezwaartermijn start op 24 me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33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973.71 458205.99</meta:user-defined>
    <meta:user-defined meta:name="DC.title">APV vergunning: diverse wegen Vorden, Renovatie Molenplan 92 woningen</meta:user-defined>
    <meta:user-defined meta:name="OVERHEID.PostcodeHuisnummer/OVERHEIDop.postcodeHuisnummer">7251CH 27</meta:user-defined>
    <meta:user-defined meta:name="OVERHEIDop.straatnaam">De Hanekamp</meta:user-defined>
    <meta:user-defined meta:name="OVERHEIDop.woonplaats">Vorden</meta:user-defined>
    <meta:user-defined meta:name="DCTERMS.W3CDTF/DCTERMS.available">2019-05-27</meta:user-defined>
    <meta:user-defined meta:name="DCTERMS.W3CDTF/OVERHEIDop.jaargang">2019</meta:user-defined>
    <meta:user-defined meta:name="OVERHEIDop.externeBijlage">publiceerbare aanvraag|exb-2019-25803</meta:user-defined>
    <meta:user-defined meta:name="OVERHEIDop.externeBijlage">beschikking (publiceerbaar)|exb-2019-25804</meta:user-defined>
    <meta:user-defined meta:name="OVERHEIDop.publicationIssue">130331</meta:user-defined>
    <meta:user-defined meta:name="OVERHEIDop.GmbID/DC.identifier">gmb-2019-130331</meta:user-defined>
    <meta:user-defined meta:name="OVERHEIDop.versieInformatie"/>
  </office:meta>
</office:document-meta>
</file>