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style:style style:family="table-column" style:parent-style-name="colspec" style:name="id1-3-2-2-5-2-3-1-1">
      <style:table-column-properties style:rel-column-width="30*"/>
    </style:style>
    <style:style style:family="table-column" style:parent-style-name="colspec" style:name="id1-3-2-2-5-2-3-1-2">
      <style:table-column-properties style:rel-column-width="22*"/>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rel-column-width="19*"/>
    </style:style>
    <style:style style:family="table-column" style:parent-style-name="colspec" style:name="id1-3-2-2-7-2-3-1-2">
      <style:table-column-properties style:rel-column-width="22*"/>
    </style: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oort houdende regels omtrent basisregistratie personen Regeling beheer en toezicht Basisregistratie person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stervoort,</text:span>
          </text:p>
            <text:p text:style-name="al">gelet op de artikel 1.11 van de Wet basisregistratie personen (Wet BRP), en hoofdstuk 8 van het Logisch Ontwerp GBA</text:p>
            <text:p text:style-name="al"/>
            <text:p text:style-name="al">overwegende dat het gewenst is om een beleidsregel vast te stellen met betrekking tot beheer en toezicht waarbij door burgemeester en wethouders functionarissen worden aangewezen die de beheertaken uitvoeren.;</text:p>
            <text:p text:style-name="al"/>
            <text:p text:style-name="al">
            <text:span text:style-name="nadrukvet">besluit vast te stellen:</text:span>
          </text:p>
            <text:p text:style-name="al"/>
            <text:p text:style-name="al">
            <text:span text:style-name="nadrukvet">Regeling Beheer en Toezicht BRP Westervoo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Artikel</text:span> <text:span text:style-name="artikel_kop_nr">10</text:span> </text:p>
              <text:p text:style-name="al">De Teamregisseur Belastingen en Burgerzaken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Teamregisseur Belastingen en Burgerzaken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Teamregisseur Belastingen en Burgerzaken is bevoegd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Teamregisseur Belastingen en Burgerzaken voorziet in een doorlopende kwaliteitssteekproef en de uitvoering van de daarmee samenhangende verbetermaatregelen, gericht op de handhaving van de kwaliteitsnorm van het ministerie van Binnenlandse Zaken.</text:p>
              <text:p text:style-name="al">De Teamregisseur Belastingen en Burgerzaken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Teamregisseur Belastingen en Burgerzaken neemt deel aan het in <text:span text:style-name="nadrukondlijn">artikel 4</text:span>,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Artikel</text:span> <text:span text:style-name="artikel_kop_nr">15</text:span> </text:p>
              <text:p text:style-name="al">De Manager RID de Liemers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Manager RID de Liemers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Manager RID de Liemers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Manager RID de Liemers neemt deel aan het in <text:span text:style-name="nadrukondlijn">artikel 4</text:span>,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text:p>
            <text:section text:name="artikel_id1-3-2-2-5-2" text:style-name="artikel">
              <text:p text:style-name="artikel_kop_titel"><text:span text:style-name="artikel_kop_label">Artikel</text:span> <text:span text:style-name="artikel_kop_nr">19</text:span> </text:p>
              <text:p text:style-name="al">De Applicatiebeheerder BRP voorziet in:</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communicatie bij storingen in hard- en softwar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erzorging een logboek waarin bijzondere gebeurtenissen worden bijgehou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oekenning van de autorisatieniveaus voor de toepassing van actualiseringen, aan de gegevensverwerkers, de gegevensbeheerder, applicatiebeheerder BRP en de informatiebeheerder, op grond van een besluit van de informatiebeheer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ijhouding van een dossier omtrent de autorisaties, die overeenkomstig artikel 7 door de informatiebeheerder zijn toegek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plossing, eventueel door inschakeling van manager RID de Liemers of een derde, voor de onder artikel 19 punt 7 genoemde problemen en kla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lichting aan de alle in artikel 1 en 2 genoemde functionarissen, met betrekking tot de gevolgen van een nieuwe of gewijzigde versie van het toepassingssystee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coördinatie van werkzaamheden, in geval van uitwijk in overleg met demanager RID de Liem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rmgeving en inhoud van documenten, die rechtstreeks aan de Basisregistratie personen worden ont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handeling van verzoeken omtrent management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zo spoedig mogelijke oplossing in geval van storingen binnen het toepassingssysteem, zo nodig door inschakeling van een derd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naam 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text:span text:style-name="nadrukondlijn">artikel 4</text:span>,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 </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Wet bescherming persoonsgegevens.</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9</text:span> </text:p>
              <text:p text:style-name="al">De gegevensverwerkers voorzien in:</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zamelen van de daarvoor bestemde 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rchivering van de brondocumenten op grond waarvan de gegevens zijn verwe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handeling van mutat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handeling van het netwerkver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handeling van de foutverslagen, voortvloeiend uit de inkomende netwerk- beri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dagelijkse controle van de in de Basisregistratie personen aangebrachte actualis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ennisgeving aan de ingeschrevene voor wat betreft de verwerking v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ing van het naamgebru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volginschrijving voor zover het een adreswijziging betreft die leidt tot opname in de Basisregistratie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handeling van verzoeken ingevolge de artikelen 36, 37 en 40 van de Wet bescherming persoon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ennisgeving ingevolge artikel 38 van de Wet bescherming persoon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dit artikel.</text:p>
                </text:list-item>
                <text:list-item text:style-override="id1-3-2-2-7-3-3-4">
                  <text:number>-</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De toezichthouder </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 met inbeslagname van apparatuur (zoals laptop, fotocamera);</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Werkorganisatie 1Stroom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Werkorganisatie 1Stroom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text:span text:style-name="nadrukondlijn">artikel 4</text:span>, onder e genoemde overleg;</text:p>
                </text:list-item>
                <text:list-item text:style-override="id1-3-2-2-9-7-3-2">
                  <text:number>-</text:number>
                  <text:p text:style-name="al">participeert in de ontwikkeling en formulering van het gemeente 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 </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team Belastingen en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bekendmaking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1 december 2018,</text:span></text:p>
          </text:section>
          <text:section text:name="ondertekening_id1-3-2-3-2">
            <text:p><text:span text:style-name="functie"/></text:p>
            <text:p><text:span text:style-name="functie">Burgemeester en wethouders van Westervoort, </text:span></text:p>
          </text:section>
          <text:section text:name="ondertekening_id1-3-2-3-3">
            <text:p><text:span text:style-name="functie"/></text:p>
            <text:p><text:span text:style-name="functie">de secretaris, </text:span></text:p>
            <text:p><text:span text:style-name="functie">P. (Peter) Breukers </text:span></text:p>
          </text:section>
          <text:section text:name="ondertekening_id1-3-2-3-4">
            <text:p><text:span text:style-name="functie"/></text:p>
            <text:p><text:span text:style-name="functie">de burgemeester,</text:span></text:p>
            <text:p><text:span text:style-name="functie"> drs. A. (Arend) 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03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voort houdende regels omtrent basisregistratie personen 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32</meta:user-defined>
    <meta:user-defined meta:name="OVERHEIDop.GmbID/DC.identifier">gmb-2019-130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voort</meta:user-defined>
    <meta:user-defined meta:name="DC.source">artikel 1.11 van de Wet basisregistratie personen;1.0:c:BWBR0033715&amp;artikel=1.11&amp;g=2018-07-28</meta:user-defined>
    <meta:user-defined meta:name="OVERHEIDop.referentienummer">Z/18/039183</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23</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op.betreftRegeling">CVDR620444_1</meta:user-defined>
    <meta:user-defined meta:name="OVERHEIDop.versieInformatie"/>
  </office:meta>
</office:document-meta>
</file>