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21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10296</text:p>
            <text:p text:style-name="common-al">Gemeente Amstelveen heeft op 23 mei 2019 besloten om de beslistermijn voor de aanvraag voor een omgevingsvergunning voor het realiseren van een aanbouw te verlengen voor een periode van maximaal 6 weken. De locatie is Amsterdamseweg 2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31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1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1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79.92 480785.55</meta:user-defined>
    <meta:user-defined meta:name="DC.title">Gemeente  Amstelveen - beslistermijn omgevingsvergunning verlengd - Amsterdamseweg 216 in Amstelveen</meta:user-defined>
    <meta:user-defined meta:name="OVERHEID.PostcodeHuisnummer/OVERHEIDop.postcodeHuisnummer">1182HM 214</meta:user-defined>
    <meta:user-defined meta:name="OVERHEIDop.straatnaam">Amsterdamseweg</meta:user-defined>
    <meta:user-defined meta:name="OVERHEIDop.woonplaats">Amstelve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317</meta:user-defined>
    <meta:user-defined meta:name="OVERHEIDop.GmbID/DC.identifier">gmb-2019-130317</meta:user-defined>
    <meta:user-defined meta:name="OVERHEIDop.versieInformatie"/>
  </office:meta>
</office:document-meta>
</file>