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fietsenberging, Koningin Wilhelminalaan 58a, 4205 E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ningin Wilhelminalaan 58a, 4205 EZ</text:span> (ingekomen 18/5 '19) </text:p>
            <text:p text:style-name="common-al">het bouwen van een fietsenberg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31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1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1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21 428096</meta:user-defined>
    <meta:user-defined meta:name="DC.title">Aanvraag omgevingsvergunning, bouwen van een fietsenberging, Koningin Wilhelminalaan 58a, 4205 EZ, Gorinchem</meta:user-defined>
    <meta:user-defined meta:name="OVERHEID.PostcodeHuisnummer/OVERHEIDop.postcodeHuisnummer">4205EZ 58</meta:user-defined>
    <meta:user-defined meta:name="OVERHEIDop.straatnaam">Koningin Wilhelminalaan</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0315</meta:user-defined>
    <meta:user-defined meta:name="OVERHEIDop.GmbID/DC.identifier">gmb-2019-130315</meta:user-defined>
    <meta:user-defined meta:name="OVERHEIDop.versieInformatie"/>
  </office:meta>
</office:document-meta>
</file>