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68e Aanvulling van het Straatnam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rachtens bestuurlijk mandaat, verleend bij collegebesluit van 24 september 2013, nr. 05, </text:p>
            <text:p text:style-name="al">Besluit het college van Burgemeester en Wethouders,</text:p>
            <text:p text:style-name="al">Gezien het advies van de commissie naamgeving Tilburg,</text:p>
            <text:p text:style-name="al"/>
            <text:p text:style-name="al">
            <text:span text:style-name="nadrukvet">A. Toe te kennen de volgende namen aan straten behorende tot het grondgebied van Udenhout</text:span>:</text:p>
            <text:p text:style-name="al"/>
            <text:p text:style-name="al">1. Walnotenlaan</text:p>
            <text:p text:style-name="al">De straat lopende vanaf de Wilgenlaan zuidwestwaarts inclusief de parkeerplaats met bijbehorend pad, afbuigend zuidoostwaarts waarna zuidwaarts (doodlopend voor auto's) inclusief het fietspad tot aan de gemeentegrens Berkel-Enschot.</text:p>
            <text:p text:style-name="al"/>
            <text:p text:style-name="al">
            <text:span text:style-name="nadrukvet">B. Te wijzigen de loop van straten verspreid over het grondgebied van de gemeente</text:span>: </text:p>
            <text:p text:style-name="al"/>
            <text:list text:style-name="id1-3-2-2-1-13">
              <text:list-item text:style-override="id1-3-2-2-1-13-1">
                <text:number>2.</text:number>
                <text:p text:style-name="al">Kastanjelaan</text:p>
                <text:p text:style-name="al">De straat lopende vanaf de Zeshoevenstraat Udenhout zuidoostwaarts tot de Sportlaan.</text:p>
              </text:list-item>
            </text:list>
            <text:p text:style-name="al"> </text:p>
            <text:list text:style-name="id1-3-2-2-1-15">
              <text:list-item text:style-override="id1-3-2-2-1-15-1">
                <text:number>3.</text:number>
                <text:p text:style-name="al">Zevenbergenstraat</text:p>
                <text:p text:style-name="al">De straat lopende vanaf de Koolhovenlaan noordwaarts vervolgens afbuigend naar noordwestwaarts tot westwaarts doodlopend vervolgens zuidwaarts tot de Zevenaarstraat , inclusief het pad met woningen ten noorden van de Zevenaarstraat dat oostwaarts terugloopt naar de Zevenbergenstraat.</text:p>
              </text:list-item>
            </text:list>
            <text:p text:style-name="al"> </text:p>
            <text:list text:style-name="id1-3-2-2-1-17">
              <text:list-item text:style-override="id1-3-2-2-1-17-1">
                <text:number>4.</text:number>
                <text:p text:style-name="al">Landbouwstraat</text:p>
                <text:p text:style-name="al">De straat lopende vanaf de Berglandweg noordwestwaarts doodlopend.</text:p>
              </text:list-item>
            </text:list>
            <text:p text:style-name="al"> </text:p>
            <text:list text:style-name="id1-3-2-2-1-19">
              <text:list-item text:style-override="id1-3-2-2-1-19-1">
                <text:number>5.</text:number>
                <text:p text:style-name="al">Teunisbloem</text:p>
                <text:p text:style-name="al">De straat lopende vanaf Schoorstraat zuidwestwaarts, daarna zuidoostwaarts, zuidwestwaarts, noordwestwaarts waarna zuidwestwaarts tot aan de Boterbloem.</text:p>
              </text:list-item>
            </text:list>
            <text:p text:style-name="al"> </text:p>
            <text:list text:style-name="id1-3-2-2-1-21">
              <text:list-item text:style-override="id1-3-2-2-1-21-1">
                <text:number>6.</text:number>
                <text:p text:style-name="al">Molenstraat Berkel-Enschot</text:p>
                <text:p text:style-name="al">De straat lopende vanaf Pastoor van Tilborgstraat noordwestwaarts, inclusief het inbreidingsplan westwaarts ter hoogte van huisnummer 9, en vervolgens noordwaarts tot aan de spoorlijn en Udenhoutseweg. </text:p>
              </text:list-item>
            </text:list>
            <text:p text:style-name="al"/>
            <text:p text:style-name="al">
            <text:span text:style-name="nadrukvet">C. In te trekken de volgende straten:</text:span>
          </text:p>
            <text:p text:style-name="al"/>
            <text:p text:style-name="al">7. Haverakker</text:p>
            <text:p text:style-name="al">8. Bronckhorst</text:p>
            <text:p text:style-name="al"/>
            <text:p text:style-name="al">
            <text:span text:style-name="nadrukvet">D. Bij dit besluit behorende tekeningen</text:span>
          </text:p>
            <text:p text:style-name="al">
            <text:span text:style-name="nadrukvet"/> </text:p>
            <text:p text:style-name="al">
            <text:span text:style-name="nadrukcur"/>
          </text:p>
            <text:p text:style-name="al">
            <text:span text:style-name="nadrukcur">Tekening 1: Straat 3</text:span>
          </text:p>
            <text:p text:style-name="al">
            <text:span text:style-name="nadrukcur">Tekening 2: Straat 4</text:span>
          </text:p>
            <text:p text:style-name="al">
            <text:span text:style-name="nadrukcur">Tekening 3: Straat 5</text:span>
          </text:p>
            <text:p text:style-name="al">
            <text:span text:style-name="nadrukcur">Tekening 4: Straat 1, 2</text:span>
          </text:p>
            <text:p text:style-name="al">
            <text:span text:style-name="nadrukcur">Tekening 5: Straat 6</text:span>
          </text:p>
            <text:p text:style-name="al"/>
            <text:p text:style-name="al">Tilburg, 22-05-2019</text:p>
            <text:p text:style-name="al">  </text:p>
            <text:p text:style-name="al">Namens het college van burgemeester en wethouders van Tilburg,</text:p>
            <text:p text:style-name="al">    </text:p>
            <text:p text:style-name="al">Wethouder Ruimtelijke Ordening 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30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Ruimte en infrastructuur | Organisatie en beleid</meta:user-defined>
    <dc:language>nl</dc:language>
    <meta:user-defined meta:name="OVERHEID.Gemeente/DC.spatial">Tilburg</meta:user-defined>
    <meta:user-defined meta:name="OVERHEID.Provincie/DC.spatial">Noord-Brabant</meta:user-defined>
    <meta:user-defined meta:name="DC.source">Onbekend</meta:user-defined>
    <meta:user-defined meta:name="DC.title">168e Aanvulling van het Straatnamenbesluit</meta:user-defined>
    <meta:user-defined meta:name="DCTERMS.W3CDTF/DCTERMS.available">2019-05-27</meta:user-defined>
    <meta:user-defined meta:name="DCTERMS.W3CDTF/OVERHEIDop.jaargang">2019</meta:user-defined>
    <meta:user-defined meta:name="OVERHEIDop.externeBijlage">Tekening 1|exb-2019-25780</meta:user-defined>
    <meta:user-defined meta:name="OVERHEIDop.externeBijlage">Tekening 2|exb-2019-25781</meta:user-defined>
    <meta:user-defined meta:name="OVERHEIDop.externeBijlage">Tekening 3|exb-2019-25782</meta:user-defined>
    <meta:user-defined meta:name="OVERHEIDop.externeBijlage">Tekening 4|exb-2019-25783</meta:user-defined>
    <meta:user-defined meta:name="OVERHEIDop.externeBijlage">Tekening 5|exb-2019-25784</meta:user-defined>
    <meta:user-defined meta:name="OVERHEIDop.publicationIssue">130307</meta:user-defined>
    <meta:user-defined meta:name="OVERHEIDop.GmbID/DC.identifier">gmb-2019-130307</meta:user-defined>
    <meta:user-defined meta:name="OVERHEIDop.versieInformatie"/>
  </office:meta>
</office:document-meta>
</file>