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8 en 9 juni 2019 - Harmony of Hardcore / 7th Sunday</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19 een besluit genomen op de aanvraag voor een evenementenvergunning op locatie Festivalterrein De Roost te Erp.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8 en 9 juni 2019 - Harmony of Hardcore / 7th Sunday</text:p>
            <text:p text:style-name="common-al">Locatie: Festivalterrein De Roost te Erp</text:p>
            <text:p text:style-name="common-al">Zaaknummer: VEV-2019-004</text:p>
            <text:p text:style-name="common-al">
            <text:span text:style-name="nadrukvet">Bezwaar en voorlopige voorziening</text:span>
          </text:p>
            <text:p text:style-name="common-al">Tegen dit besluit kunnen belanghebbenden op grond van de Algemene wet bestuursrecht binnen zes weken vanaf 24 me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299</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99</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99</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189.57 400147.42</meta:user-defined>
    <meta:user-defined meta:name="DC.title">Kennisgeving besluit op aanvraag evenementenvergunning - 8 en 9 juni 2019 - Harmony of Hardcore / 7th Sunday</meta:user-defined>
    <meta:user-defined meta:name="OVERHEID.PostcodeHuisnummer/OVERHEIDop.postcodeHuisnummer">5469EP 8</meta:user-defined>
    <meta:user-defined meta:name="OVERHEIDop.straatnaam">Keldonkseweg</meta:user-defined>
    <meta:user-defined meta:name="OVERHEIDop.woonplaats">Erp</meta:user-defined>
    <meta:user-defined meta:name="DCTERMS.W3CDTF/DCTERMS.available">2019-05-27</meta:user-defined>
    <meta:user-defined meta:name="DCTERMS.W3CDTF/OVERHEIDop.jaargang">2019</meta:user-defined>
    <meta:user-defined meta:name="OVERHEIDop.publicationIssue">130299</meta:user-defined>
    <meta:user-defined meta:name="OVERHEIDop.GmbID/DC.identifier">gmb-2019-130299</meta:user-defined>
    <meta:user-defined meta:name="OVERHEIDop.versieInformatie"/>
  </office:meta>
</office:document-meta>
</file>