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Besluit Maatwerkvoorschriften, Leeghwater 15-17, ontheffing vuurwerkbesluit m.b.t. het laden en lossen van gevaarlijke stoffen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Besluit Maatwerkvoorschriften, De Leeghwater 15-17, ontheffing vuurwerkbesluit m.b.t. het laden en lossen van gevaarlijke stoffen, 10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Besluit Maatwerkvoorschriften, Leeghwater 15-17, ontheffing vuurwerkbesluit m.b.t. het laden en lossen van gevaarlijke stoffen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29</meta:user-defined>
    <meta:user-defined meta:name="OVERHEIDop.GmbID/DC.identifier">gmb-2019-13029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Z-VERG-2018-2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37 467262</meta:user-defined>
    <meta:user-defined meta:name="OVERHEIDop.versieInformatie"/>
  </office:meta>
</office:document-meta>
</file>