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Persbericht Hemelvaartfestival 2019</text:p>
      <text:section text:name="zakelijke-mededeling_id1-3-2" text:style-name="zakelijke-mededeling">
        <text:section text:name="zakelijke-mededeling-tekst_id1-3-2-1" text:style-name="zakelijke-mededeling-tekst">
          <text:section text:name="tekst_id1-3-2-1-1" text:style-name="tekst">
            <text:p text:style-name="common-al">Het Hemelvaartfestival vindt op donderdag 30 en vrijdag 31 mei 2019 plaats op de locatie Evenemententerrein aan de Groeneveldselaan 7 te Veenendaal. Het programma ziet er als volgt uit:</text:p>
            <text:p text:style-name="common-al"/>
            <text:p text:style-name="common-al">
            <text:span text:style-name="nadrukvet">Donderdag 30 mei </text:span>
          </text:p>
            <text:p text:style-name="common-al">Huiskamersessie: met Urban Music, vanuit een open tent van 12.00 uur tot 24.00 uur;</text:p>
            <text:p text:style-name="common-al"/>
            <text:p text:style-name="common-al">
            <text:span text:style-name="nadrukvet">Zaterdag 1 september</text:span>
          </text:p>
            <text:p text:style-name="common-al">Veenendaal Swingt: met muziek uit de ‘80’s, ‘90’s en ‘00’s vanuit een open tent van 18.00 uur tot 01.00 uur. </text:p>
            <text:p text:style-name="common-al"/>
            <text:p text:style-name="common-al">
            <text:span text:style-name="nadrukvet">Besluit 1</text:span>
          </text:p>
            <text:p text:style-name="common-al">de burgemeester heeft besloten op grond van:</text:p>
            <text:list text:style-name="id1-3-2-1-1-11">
              <text:list-item text:style-override="id1-3-2-1-1-11-1">
                <text:number>–</text:number>
                <text:p text:style-name="al">artikel 2:25 van de Algemene Plaatselijke Verordening Veenendaal <text:span text:style-name="nadrukondlijn">vergunning</text:span> te verlenen        voor het organiseren van een 2-daags muziekfestival, het Hemelvaartfestival, betreffende Huiskamersessie op donderdag 30 mei 2019 van 12.00 uur tot 24.00 uur en Veenendaal Swingt op vrijdag 31 mei 2019 van 18.00 uur tot 01.00 uur, beiden op het Evenemententerrein aan de Groeneveldselaan 7 te Veenendaal;</text:p>
              </text:list-item>
              <text:list-item text:style-override="id1-3-2-1-1-11-2">
                <text:number>–</text:number>
                <text:p text:style-name="al">artikel 35 van de Drank- en Horecawet <text:span text:style-name="nadrukondlijn">ontheffing</text:span> te verlenen voor het schenken van zwak-        alcoholhoudende drank door Het Dak van de Markt uit Veenendaal, de heer Sytse Tamminga, </text:p>
                <text:p text:style-name="al">            die in het bezit is van de benodigde Verklaring Sociale Hygiëne;</text:p>
              </text:list-item>
            </text:list>
            <text:p text:style-name="common-al"/>
            <text:p text:style-name="common-al">
            <text:span text:style-name="nadrukvet">Besluit 2</text:span>
          </text:p>
            <text:p text:style-name="common-al">het college van burgemeester en wethouders besloten op grond van:</text:p>
            <text:list text:style-name="id1-3-2-1-1-15">
              <text:list-item text:style-override="id1-3-2-1-1-15-1">
                <text:number>–</text:number>
                <text:p text:style-name="al">artikel 2:10A van de Algemene Plaatselijke Verordening Veenendaal <text:span text:style-name="nadrukondlijn">vergunning</text:span> te verlenen      voor het plaatsen verscheidene attributen, waaronder tenten, 1 podium, 1 reuzenrad, foodtrucks en mobiele biertaps, een terras met picknicksets en zitkussens en het situeren van een fietsenstalling op de verharde parkeergelegenheid aan de Groeneveldselaan; </text:p>
              </text:list-item>
              <text:list-item text:style-override="id1-3-2-1-1-15-2">
                <text:number>–</text:number>
                <text:p text:style-name="al">artikel 2:10C van de Algemene Plaatselijke Verordening Veenendaal <text:span text:style-name="nadrukondlijn">vergunning</text:span> te verlenen voor het plaatsen van 25 sandwichborden en 5 aankondigingsborden op diverse locaties in Veenendaal (zie bijgaande locatielijsten);</text:p>
              </text:list-item>
              <text:list-item text:style-override="id1-3-2-1-1-15-3">
                <text:number>–</text:number>
                <text:p text:style-name="al">artikel 2:6 van de Algemene Plaatselijke Verordening Veenendaal vergunning te verlenen voor het flyeren met folders;</text:p>
              </text:list-item>
              <text:list-item text:style-override="id1-3-2-1-1-15-4">
                <text:number>–</text:number>
                <text:p text:style-name="al">artikel 4:6 van de Algemene Plaatselijke Verordening Veenendaal <text:span text:style-name="nadrukondlijn">ontheffing</text:span> te verlenen            voor het ten gehore brengen van muziek en aankondigingen door middel van           geluidsinstallaties;</text:p>
              </text:list-item>
            </text:list>
            <text:p text:style-name="common-al"/>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vet">Opbouw en afbouw</text:span>
          </text:p>
            <text:p text:style-name="common-al">De opbouw vindt plaats vanaf woensdag 29 augustus 2019 vanaf 08.00 uur en de afbouw vindt plaats vanaf 1 juni 2019 direct na afloop van het evenement. De uiterlijke opleverdatum waarop alles opgeruimd en schoon dient te zijn wordt bepaald in overleg met Stichting Sportservice Veenendaal. Bij eventueel noodzakelijke werkzaamheden op zondag mag geen (geluids)overlast voor omwonenden worden veroorzaakt.</text:p>
            <text:p text:style-name="common-al"/>
            <text:p text:style-name="common-al">
            <text:span text:style-name="nadrukvet">Website</text:span>
          </text:p>
            <text:p text:style-name="common-al">Voor meer informatie zie: <text:a xlink:href="http://www.hemelvaart-festival.nl/" xlink:type="simple">www.hemelvaart-festival.nl</text:a></text:p>
            <text:p text:style-name="common-al"/>
            <text:p text:style-name="common-al">
            <text:span text:style-name="nadrukvet">Geluidseisen</text:span>
          </text:p>
            <text:p text:style-name="common-al">Wij doen er veel aan om de geluidsoverlast voor onze inwoners zo veel mogelijk te beperken. De geluidsnormen voor dit evenement zijn opgesteld in overleg met de Omgevingsdienst Regio Utrecht. Voor dit jaar zijn er wederom een aantal nieuwe ontwikkelingen doorgevoerd die ertoe bij moeten dragen dat de overlast niet verder toeneemt. De Omgevingsdienst Regio Utrecht ziet toe op de naleving van de geluidsnormen en kan maatregelen treffen als daar aanleiding voor is.</text:p>
            <text:p text:style-name="common-al"/>
            <text:p text:style-name="common-al">
            <text:span text:style-name="nadrukvet">Klachten tijdens het evenement </text:span>
          </text:p>
            <text:p text:style-name="common-al">Bij een evenement dat tijdens kantooruren plaatsvindt kunt u uw klachten melden bij het Klantencontactcentrum van de gemeente (telefoon (0318) 53 85 38) en buiten kantooruren bij de politie (telefoon 0900-8844). De politie staat in contact met de organisatie en de Omgevingsdienst Regio Utrecht om direct actie te kunnen ondernemen. </text:p>
            <text:p text:style-name="common-al">Maar uiteraard kun u ook achteraf uw klacht nog aan ons kenbaar maken.</text:p>
            <text:p text:style-name="common-al"/>
            <text:p text:style-name="common-al">
            <text:span text:style-name="nadrukvet">Evaluatie</text:span>
          </text:p>
            <text:p text:style-name="common-al">Ieder groot en/of nieuw evenement in Veenendaal wordt achteraf geëvalueerd. Daar worden ook eventuele klachten in meegenomen. Indien daar aanleiding voor is zal daar bij de behandeling van een eventueel nieuwe aanvraag om vergunning rekening mee gehouden worden. </text:p>
            <text:p text:style-name="common-al"/>
            <text:p text:style-name="common-al"/>
            <text:p text:style-name="common-al">
            <text:span text:style-name="nadrukvet">
              <text:span text:style-name="nadrukondlijn">Bezwaarclausule</text:span>
            </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Postbus 16005, 3500 DA Utrecht.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028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8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8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167368 447930</meta:user-defined>
    <meta:user-defined meta:name="DC.title">Persbericht Hemelvaartfestival 2019</meta:user-defined>
    <meta:user-defined meta:name="OVERHEID.PostcodeHuisnummer/OVERHEIDop.postcodeHuisnummer">3902HA 7</meta:user-defined>
    <meta:user-defined meta:name="OVERHEIDop.straatnaam">Groeneveldselaan</meta:user-defined>
    <meta:user-defined meta:name="OVERHEIDop.woonplaats">Veenendaal</meta:user-defined>
    <meta:user-defined meta:name="DCTERMS.W3CDTF/DCTERMS.available">2019-05-27</meta:user-defined>
    <meta:user-defined meta:name="DCTERMS.W3CDTF/OVERHEIDop.jaargang">2019</meta:user-defined>
    <meta:user-defined meta:name="OVERHEIDop.publicationIssue">130289</meta:user-defined>
    <meta:user-defined meta:name="OVERHEIDop.GmbID/DC.identifier">gmb-2019-130289</meta:user-defined>
    <meta:user-defined meta:name="OVERHEIDop.versieInformatie"/>
  </office:meta>
</office:document-meta>
</file>