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HAANSTRAAT TEGENOVER 1, 4 EN 41, WULPSTRAAT NAAST 68 EN KIEVITSTAAT TEGENOVER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de percelen Kemphaanstraat tegenover 1, 4 en 41, Wulpstraat naast 68 en Kievitstraat tegenover 33 te Heerenveen (22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28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8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8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10 551789</meta:user-defined>
    <meta:user-defined meta:name="DC.title">AANVRAAG OMGEVINGSVERGUNNING, KEMPHAANSTRAAT TEGENOVER 1, 4 EN 41, WULPSTRAAT NAAST 68 EN KIEVITSTAAT TEGENOVER 33 HEERENVEEN</meta:user-defined>
    <meta:user-defined meta:name="OVERHEID.PostcodeHuisnummer/OVERHEIDop.postcodeHuisnummer">8446GS 1</meta:user-defined>
    <meta:user-defined meta:name="OVERHEIDop.straatnaam">Kemphaanstraat</meta:user-defined>
    <meta:user-defined meta:name="OVERHEIDop.woonplaats">Heeren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84</meta:user-defined>
    <meta:user-defined meta:name="OVERHEIDop.GmbID/DC.identifier">gmb-2019-130284</meta:user-defined>
    <meta:user-defined meta:name="OVERHEIDop.versieInformatie"/>
  </office:meta>
</office:document-meta>
</file>