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dy W, Euromarkt Ganderije, 14 jun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Lady W voor het houden van de Euromarkt op de Ganderije op 14 juni 2019 van 13.00 uur tot 18.00 uur. Enkele parkeerplaatsen op de Ganderije zijn dan afgesloten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0272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7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7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457935</meta:user-defined>
    <dc:language>nl</dc:language>
    <meta:user-defined meta:name="OVERHEID.EPSG28992/DC.spatial">220864 438256</meta:user-defined>
    <meta:user-defined meta:name="DC.title">Lady W, Euromarkt Ganderije, 14 juni 2019, vergunning verleend</meta:user-defined>
    <meta:user-defined meta:name="OVERHEID.PostcodeHuisnummer/OVERHEIDop.postcodeHuisnummer">7011DT 101</meta:user-defined>
    <meta:user-defined meta:name="OVERHEIDop.straatnaam">Rijksweg</meta:user-defined>
    <meta:user-defined meta:name="OVERHEIDop.woonplaats">Gaander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272</meta:user-defined>
    <meta:user-defined meta:name="OVERHEIDop.GmbID/DC.identifier">gmb-2019-130272</meta:user-defined>
    <meta:user-defined meta:name="OVERHEIDop.versieInformatie"/>
  </office:meta>
</office:document-meta>
</file>