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levoysstraat 6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llevoysstraat 68D, 3021TK, vervangen van de kozijnen en het aanpassen van het kleurprofiel (aanvraagdatum 14-05-2019, dossiernummer OMV.19.05.002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26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6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6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27 436890</meta:user-defined>
    <meta:user-defined meta:name="DC.title">Aangevraagde omgevingsvergunning Bellevoysstraat 68D</meta:user-defined>
    <meta:user-defined meta:name="OVERHEID.PostcodeHuisnummer/OVERHEIDop.postcodeHuisnummer">3021TK 68c</meta:user-defined>
    <meta:user-defined meta:name="OVERHEIDop.straatnaam">Bellevoysstraat</meta:user-defined>
    <meta:user-defined meta:name="OVERHEIDop.woonplaats">Rotterda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66</meta:user-defined>
    <meta:user-defined meta:name="OVERHEIDop.GmbID/DC.identifier">gmb-2019-130266</meta:user-defined>
    <meta:user-defined meta:name="OVERHEIDop.versieInformatie"/>
  </office:meta>
</office:document-meta>
</file>