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Riethoven, Walikerplein 1,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19-0458</text:p>
            <text:p text:style-name="common-al">Datum verzonden: 21-05-2019</text:p>
            <text:p text:style-name="common-al">Omschrijving: Riethoven, Walikerplein 1, plaatsen van een overkapping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0265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6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6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Huisvesting | Organisatie en beleid</meta:user-defined>
    <dc:language>nl</dc:language>
    <meta:user-defined meta:name="OVERHEID.EPSG28992/DC.spatial">153455 373846</meta:user-defined>
    <meta:user-defined meta:name="DC.title">Niet in behandeling genomen aanvraag omgevingsvergunning, Riethoven, Walikerplein 1, plaatsen van een overkapping</meta:user-defined>
    <meta:user-defined meta:name="OVERHEID.PostcodeHuisnummer/OVERHEIDop.postcodeHuisnummer">5561TG</meta:user-defined>
    <meta:user-defined meta:name="OVERHEIDop.straatnaam">Walikerplein</meta:user-defined>
    <meta:user-defined meta:name="OVERHEIDop.woonplaats">Riethov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265</meta:user-defined>
    <meta:user-defined meta:name="OVERHEIDop.GmbID/DC.identifier">gmb-2019-130265</meta:user-defined>
    <meta:user-defined meta:name="OVERHEIDop.versieInformatie"/>
  </office:meta>
</office:document-meta>
</file>