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Drank- en horecavergunning – verleend voor Paviljoen De Kuilen aan de Fazantenweg 16 te Lang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Mill en Sint Hubert maakt bekend dat op grond van artikel 3 van de Drank- en horecawet een drank- en horecavergunning  is verleend:</text:p>
            <text:p text:style-name="common-al"/>
            <text:p text:style-name="common-al">Voor :   Paviljoen De Kuilen </text:p>
            <text:p text:style-name="common-al">Locatie :  Fazantenweg 16 te Langenboom </text:p>
            <text:p text:style-name="common-al">Datum verzending : 21 mei 2019</text:p>
            <text:p text:style-name="common-al"/>
            <text:p text:style-name="common-al">Belanghebbenden kunnen binnen zes weken na verzenddatum bij de burgemeester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30264</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64</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64</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ill en Sint Hub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Openbare orde en veiligheid | Organisatie en beleid</meta:user-defined>
    <dc:language>nl</dc:language>
    <meta:user-defined meta:name="OVERHEID.EPSG28992/DC.spatial">179658 412399</meta:user-defined>
    <meta:user-defined meta:name="DC.title">Gemeente Mill en Sint Hubert  – Drank- en horecavergunning – verleend voor Paviljoen De Kuilen aan de Fazantenweg 16 te Langenboom</meta:user-defined>
    <meta:user-defined meta:name="OVERHEID.PostcodeHuisnummer/OVERHEIDop.postcodeHuisnummer">5453JM 16</meta:user-defined>
    <meta:user-defined meta:name="OVERHEIDop.straatnaam">Fazantenweg</meta:user-defined>
    <meta:user-defined meta:name="OVERHEIDop.woonplaats">Langenboom</meta:user-defined>
    <meta:user-defined meta:name="DCTERMS.W3CDTF/DCTERMS.available">2019-05-27</meta:user-defined>
    <meta:user-defined meta:name="DCTERMS.W3CDTF/OVERHEIDop.jaargang">2019</meta:user-defined>
    <meta:user-defined meta:name="OVERHEIDop.publicationIssue">130264</meta:user-defined>
    <meta:user-defined meta:name="OVERHEIDop.GmbID/DC.identifier">gmb-2019-130264</meta:user-defined>
    <meta:user-defined meta:name="OVERHEIDop.versieInformatie"/>
  </office:meta>
</office:document-meta>
</file>