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'bouw' en 'handelen in strijd met regls ro') -  Ouddorp, Dijkstelweg 17 A: het realiseren van een schuur (voor toekomstige mantelzorgbewoning), verlengd op: 22/05/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bedoeld om het publiek te informeren. Tegen ingekomen aanvragen kunnen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0262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262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3835 426051</meta:user-defined>
    <meta:user-defined meta:name="DC.title">Verlengen beslistermijn aanvraag omgevingsvergunning (activiteit 'bouw' en 'handelen in strijd met regls ro') -  Ouddorp, Dijkstelweg 17 A: het realiseren van een schuur (voor toekomstige mantelzorgbewoning), verlengd op: 22/05/19</meta:user-defined>
    <meta:user-defined meta:name="OVERHEID.PostcodeHuisnummer/OVERHEIDop.postcodeHuisnummer">3253TA 17</meta:user-defined>
    <meta:user-defined meta:name="OVERHEIDop.straatnaam">Dijkstelweg</meta:user-defined>
    <meta:user-defined meta:name="OVERHEIDop.woonplaats">Ouddorp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262</meta:user-defined>
    <meta:user-defined meta:name="OVERHEIDop.GmbID/DC.identifier">gmb-2019-130262</meta:user-defined>
    <meta:user-defined meta:name="OVERHEIDop.versieInformatie"/>
  </office:meta>
</office:document-meta>
</file>