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ntieverklaringen re-integratie</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5 februari 2019 beschikbaar via <text:a xlink:href="https://www.deurne.nl/home/gemeentebladen_43097/item/gemeenteblad-410-structuurvisie-deurne-2030-en-nota-kostenverhaal-2018_51094.html" xlink:type="simple"/><text:a xlink:href="https://zoek.officielebekendmakingen.nl/gmb-2019-44481.html" xlink:type="simple">Gemeenteblad 2019, 44481</text:a>]</text:p>
            <text:p text:style-name="al"/>
            <text:p text:style-name="al">Het college van burgemeester en wethouders en de burgemeester van de gemeente Veenendaal iedervoor zover bevoegd;</text:p>
            <text:p text:style-name="al">Gelet op artikel 9 van de Wet structuur uitvoeringsorganisatie werk en inkomen;</text:p>
            <text:p text:style-name="al">Gelet op artikel 160 lid 1 sub e en 171 lid 1 en lid 2 van de Gemeentewet jo. 10:21 van de Algemenewet bestuursrecht jo. 10:1 tot en met 10:21 van de Algemene wet bestuursrecht;</text:p>
            <text:p text:style-name="al">Gelet op het harmonisatievoorstel werkgeversinstrumenten vastgesteld in het Portefeuillehoudersoverleg Arbeidsmarkt regio FoodValley van 11 oktober 2018;</text:p>
            <text:p text:style-name="al"/>
            <text:p text:style-name="al">BESLUIT</text:p>
            <text:p text:style-name="al">Tot vaststelling van het </text:p>
            <text:p text:style-name="al">
            <text:span text:style-name="nadrukvet">“Mandaatbesluit intentieverklaringen re-integrati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de mandaatgever: het college van burgemeester en wethouders of de burgemeester van de gemeente Veenendaal die het mandaat verleent aan de gemandateerde;</text:p>
              </text:list-item>
              <text:list-item text:style-override="id1-3-2-2-1-3-3">
                <text:number>c.</text:number>
                <text:p text:style-name="al">de gemandateerde: de manager van het Werkgeverservicepunt Regio Foodvalley (WSP) , in dienst zijnde bij het UWV, die het mandaat verkrijgt van de mandaatgever.</text:p>
              </text:list-item>
              <text:list-item text:style-override="id1-3-2-2-1-3-4">
                <text:number>d.</text:number>
                <text:p text:style-name="al">Intentieverklaring: de intentie van de bij het WSP aangesloten partijen (waaronder gemeenten) om samen te werken met een specifieke werkgever in het kader van re-integratie, waarbij de beschikbare instrumenten ter ondersteuning kunnen worden ingezet.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Omvang mandaat</text:span>
            </text:p>
            <text:list text:style-name="id1-3-2-2-2-2">
              <text:list-item text:style-override="id1-3-2-2-2-2-1">
                <text:number>1.</text:number>
                <text:p text:style-name="al">De manager WSP is gemandateerd om namens het college van burgemeester en wethouders van de gemeente Veenendaal intentieverklaringen<text:span text:style-name="nadrukcur">, </text:span>al dan niet met uitvoeringsplan, aan te gaan met regionaal en landelijk medewerkers wervende werkgevers onder de volgende voorwaarden:</text:p>
                <text:list text:style-name="id1-3-2-2-2-2-1-3">
                  <text:list-item text:style-override="id1-3-2-2-2-2-1-3-1">
                    <text:number>a.</text:number>
                    <text:p text:style-name="al">De intentieverklaringen en uitvoeringsplannen hebben betrekking op het door de werkgever in dienst nemen van mensen die vallen onder de re-integratieverantwoording van de gemeente Veenendaal.</text:p>
                  </text:list-item>
                  <text:list-item text:style-override="id1-3-2-2-2-2-1-3-2">
                    <text:number>b.</text:number>
                    <text:p text:style-name="al">Door het aangaan van de intentieverklaring worden geen afdwingbare financiële verplichtingen aangegaan;</text:p>
                  </text:list-item>
                  <text:list-item text:style-override="id1-3-2-2-2-2-1-3-3">
                    <text:number>c.</text:number>
                    <text:p text:style-name="al">dit mandaatbesluit maakt deel uit  van de intentieverklaring.</text:p>
                  </text:list-item>
                </text:list>
              </text:list-item>
              <text:list-item text:style-override="id1-3-2-2-2-2-2">
                <text:number>2.</text:number>
                <text:p text:style-name="al">De manager WSP is gemandateerd om namens de burgemeester van de gemeente Veenendaal intentieverklaringen te ondertekenen.</text:p>
              </text:list-item>
              <text:list-item text:style-override="id1-3-2-2-2-2-3">
                <text:number>3.</text:number>
                <text:p text:style-name="al">De uitoefening van de gemandateerde bevoegdheden geschiedt binnen de grenzen van dit besluit en met inachtneming van het ter zake geldende recht, almede de geldende verordeningen, beleids- en uitvoeringsregels, waaronder het harmonisatievoorstel werkgeversinstrumenten van 11 oktober 2018.</text:p>
              </text:list-item>
              <text:list-item text:style-override="id1-3-2-2-2-2-4">
                <text:number>4.</text:number>
                <text:p text:style-name="al">Van de voorwaarden in de beleids- en uitvoeringsregels als bedoeld in lid 3 kan alleen worden afgeweken met voorafgaande schriftelijke toestemming van het bevoegde bestuursorgaan.</text:p>
              </text:list-item>
              <text:list-item text:style-override="id1-3-2-2-2-2-5">
                <text:number>5.</text:number>
                <text:p text:style-name="al">De gemandateerde treedt, voor de uitoefening van het mandaat, in overleg met de mandaatgever indien de uitoefening van het mandaat bestuurlijk of maatschappelijk gevoelig i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perking mandaat</text:span>
            </text:p>
            <text:p text:style-name="al">De gemandateerde is niet bevoegd namens de burgemeester of het college van burgemeester en wethouders van de gemeente Veenendaal besluiten te nemen., of overeenkomsten aan te gaan, met uitzondering van deze intentieovereenkomst.</text:p>
            <text:p text:style-name="al"/>
          </text:section>
          <text:section text:name="artikel_id1-3-2-2-4" text:style-name="artikel">
            <text:p text:style-name="artikel_kop_titel"><text:span text:style-name="artikel_kop_label">Artikel</text:span> <text:span text:style-name="artikel_kop_nr">4</text:span> 
              <text:span text:style-name="nadrukvet">Instemming mandaat</text:span>
            </text:p>
            <text:p text:style-name="al">Conform artikel 10:4 van de Algemene wet bestuursrecht wordt aan het vereiste van instemming door een niet-ondergeschikte voldaan door ondertekening van dit besluit.</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list text:style-name="id1-3-2-2-5-2">
              <text:list-item text:style-override="id1-3-2-2-5-2-1">
                <text:number>1.</text:number>
                <text:p text:style-name="al">Dit besluit treedt in werking op 5 februari 2019 en werkt terug tot 1 januari 2019</text:p>
              </text:list-item>
              <text:list-item text:style-override="id1-3-2-2-5-2-2">
                <text:number>2.</text:number>
                <text:p text:style-name="al">Dit besluit wordt aangehaald als “Mandaatbesluit intentieverklaringen re-integratie”.</text:p>
              </text:list-item>
            </text:list>
            <text:p text:style-name="al"/>
          </text:section>
        </text:section>
        <text:section text:name="regeling-sluiting_id1-3-2-3" text:style-name="regeling-sluiting">
          <text:section text:name="slotformulering_id1-3-2-3-1" text:style-name="slotformulering">
            <text:p text:style-name="al">05 februari 2019</text:p>
            <text:p text:style-name="al"/>
            <text:p text:style-name="al">Burgemeester en wethouders</text:p>
            <text:p text:style-name="al"/>
            <text:p text:style-name="al">Mevrouw drs. A.P.W. van de Klift</text:p>
            <text:p text:style-name="al">secretaris</text:p>
            <text:p text:style-name="al"/>
            <text:p text:style-name="al">De heer K.J.G. Kats</text:p>
            <text:p text:style-name="al">burgemeester</text:p>
            <text:p text:style-name="al"/>
            <text:p text:style-name="al">De gemandateerde</text:p>
            <text:p text:style-name="al">manager WSP</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25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9 van de Wet structuur uitvoeringsorganisatie werk en inkomen]|[1.0:c:BWBR0013060&amp;artikel=9&amp;g=2019-01-01</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source">artikel 10:21 van de Algemene wet bestuursrecht]|[1.0:c:BWBR0005537&amp;artikel=10%3A21&amp;g=2019-04-02</meta:user-defined>
    <meta:user-defined meta:name="DCTERMS.abstract">[Deze bekendmaking is slechts een tekstplaatsing. De oorspronkelijke bekendmaking is op 25 februari 2019 beschikbaar via Gemeenteblad 2019, 44481]</meta:user-defined>
    <meta:user-defined meta:name="DCTERMS.alternative">Mandaatbesluit intentieverklaringen re-integratie</meta:user-defined>
    <dc:language>nl</dc:language>
    <meta:user-defined meta:name="OVERHEID.Gemeente/DC.spatial">Veenendaal</meta:user-defined>
    <meta:user-defined meta:name="OVERHEID.Provincie/DC.spatial">Utrecht</meta:user-defined>
    <meta:user-defined meta:name="DC.title">Mandaatbesluit intentieverklaringen re-integratie</meta:user-defined>
    <meta:user-defined meta:name="DCTERMS.W3CDTF/DCTERMS.available">2019-05-27</meta:user-defined>
    <meta:user-defined meta:name="DCTERMS.W3CDTF/OVERHEIDop.jaargang">2019</meta:user-defined>
    <meta:user-defined meta:name="OVERHEIDop.publicationIssue">130256</meta:user-defined>
    <meta:user-defined meta:name="OVERHEIDop.betreftRegeling">CVDR624508_1</meta:user-defined>
    <meta:user-defined meta:name="OVERHEIDop.GmbID/DC.identifier">gmb-2019-130256</meta:user-defined>
    <meta:user-defined meta:name="xs:date/OVERHEIDop.startdatum">2019-02-26</meta:user-defined>
    <meta:user-defined meta:name="OVERHEIDop.versieInformatie"/>
  </office:meta>
</office:document-meta>
</file>