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Piet Heinplein 2A-46-50-87-109 / Piet Heinstraat 16B-31-53-58-72-86D-87A-107-119-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incidentele private markt genaamd Flagship Market Aspergefeest op 26 mei 2019 op de locatie Piet Heinstraat en Piet Heinplein</text:p>
            <text:p text:style-name="common-al"/>
            <text:p text:style-name="common-al">Ons kenmerk: 00023IPM1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plein 2A-46-50-87-109 / Piet Heinstraat 16B-31-53-58-72-86D-87A-107-119-130</text:p>
            <text:p text:style-name="tussenkopcur">
            <text:span text:style-name="nadrukvet">Datum bekendmaking besluit:</text:span>
          </text:p>
            <text:p text:style-name="common-al">23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25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5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5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rganiseren van een incidentele private markt genaamd Flagship Market Aspergefeest op 26 mei 2019 op de locatie Piet Heinstraat en Piet Heinplein</meta:user-defined>
    <meta:user-defined meta:name="OVERHEID.TaxonomieBeleidsagenda/OVERHEID.category">Ruimte en infrastructuur | Organisatie en beleid</meta:user-defined>
    <meta:user-defined meta:name="OVERHEIDop.referentienummer">00023IPM19/7209638</meta:user-defined>
    <dc:language>nl</dc:language>
    <meta:user-defined meta:name="OVERHEID.EPSG28992/DC.spatial">80539.672 455473.889</meta:user-defined>
    <meta:user-defined meta:name="DC.title">Overig - Besluiten, verordening op de incidentele private markten, Piet Heinplein 2A-46-50-87-109 / Piet Heinstraat 16B-31-53-58-72-86D-87A-107-119-130 te Den Haag</meta:user-defined>
    <meta:user-defined meta:name="OVERHEID.PostcodeHuisnummer/OVERHEIDop.postcodeHuisnummer">2518CA 2</meta:user-defined>
    <meta:user-defined meta:name="OVERHEIDop.straatnaam">Piet Heinplein</meta:user-defined>
    <meta:user-defined meta:name="OVERHEIDop.woonplaats">'s-Gravenhage</meta:user-defined>
    <meta:user-defined meta:name="DCTERMS.W3CDTF/DCTERMS.available">2019-05-27</meta:user-defined>
    <meta:user-defined meta:name="DCTERMS.W3CDTF/OVERHEIDop.jaargang">2019</meta:user-defined>
    <meta:user-defined meta:name="OVERHEIDop.externeBijlage">DMSPLATO-#33882755-v1-BM 190523 00023IPM19 Piet...|exb-2019-25768</meta:user-defined>
    <meta:user-defined meta:name="OVERHEIDop.publicationIssue">130250</meta:user-defined>
    <meta:user-defined meta:name="OVERHEIDop.GmbID/DC.identifier">gmb-2019-130250</meta:user-defined>
    <meta:user-defined meta:name="OVERHEIDop.versieInformatie"/>
  </office:meta>
</office:document-meta>
</file>