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Oudewater houdende een beleidsregel voor briefadres (Beleidsregel briefadres gemeente Oudewater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text:span>vast te stellen:</text:p>
            <text:p text:style-name="al"/>
            <text:p text:style-name="al"/>
            <text:p text:style-name="al">“<text:span text:style-name="nadrukvet">Beleidsregel brief</text:span><text:span text:style-name="nadrukvet">adres gemeente Oudewater </text:span><text:span text:style-name="nadrukvet">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als bedoeld in artikel 2.40, lid 3 en 4 van de Wet BRP;</text:p>
              </text:list-item>
              <text:list-item text:style-override="id1-3-2-2-2-3-3">
                <text:number>3.</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3,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 een door het college van burgemeester en wethouders aangewezen rechtspersoon , bedoeld in artikel 2.42 onder b van de Wet BRP is.</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indien de aanvraag na verleend uitstel niet binnen veertien dagen wordt aangevuld,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3;</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onverminderd de uitzonderingen bedoeld in artikel 3, lid 7;</text:p>
              </text:list-item>
              <text:list-item text:style-override="id1-3-2-2-5-3-6">
                <text:number>f.</text:number>
                <text:p text:style-name="al">het briefadres geen bestaand BAG-adres betreft;</text:p>
              </text:list-item>
              <text:list-item text:style-override="id1-3-2-2-5-3-7">
                <text:number>g.</text:number>
                <text:p text:style-name="al">het briefadres een postbus is. </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3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de verplichting als bedoeld in het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beleidsregel treedt in werking op de eerste dag na de dagtekening van het gemeenteblad waarin zij wordt gepubliceerd.</text:p>
              </text:list-item>
              <text:list-item text:style-override="id1-3-2-2-9-2-2">
                <text:number>2.</text:number>
                <text:p text:style-name="al">Regeling "Briefadres gemeente Oudewater 2015"wordt ingetrokken met ingang van de datum van inwerkingtreding van de Beleidsregel briefadres gemeente Oudewater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text:span text:style-name="nadrukvet">Beleidsregel briefadres gemeente Oudewater 2019</text:spa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5 januari 2019.</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ir. W.J. Tempel mr. drs. P. Verhoeve</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leidsregel briefadres gemeente Oudewater 2019</text:p>
          <text:p text:style-name="al"/>
          <text:p text:style-name="al">
          <text:span text:style-name="nadrukvet">Toelichting artikel 1, sub d, onder 3:</text:span>
        </text:p>
          <text:p text:style-name="al">Onder een alleenstaande ouder wordt verstaan:</text:p>
          <text:p text:style-name="al">- een ongehuwde ouder, zonder geregistreerd partnerschap, </text:p>
          <text:p text:style-name="al">- een ouder wiens huwelijk of geregistreerd partnerschap is ontbonden of beëindigd,</text:p>
          <text:p text:style-name="al">- een gehuwde ouder, die niet samenwoont met de echtgenoot (of echtgenote), of</text:p>
          <text:p text:style-name="al">- een ouder met een geregistreerd partnerschap, die niet samenwoont met deze partner.</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Onder de categorie ‘ambulant beroep’ vallen personen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PL) naar de Registratie Niet-ingezeten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3">
            <text:list-item text:style-override="id1-3-2-4-33-1">
              <text:number>1.</text:number>
              <text:p text:style-name="al">tegen redelijke verwachting in afwezig is uit zijn of haar gebruikelijke en/of veilig geachte omgeving,</text:p>
            </text:list-item>
            <text:list-item text:style-override="id1-3-2-4-33-2">
              <text:number>2.</text:number>
              <text:p text:style-name="al">waarvan de verblijfplaats van de persoon onbekend is, en</text:p>
            </text:list-item>
            <text:list-item text:style-override="id1-3-2-4-33-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dat i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5 sub f:</text:span>
        </text:p>
          <text:p text:style-name="al">Zolang er geen BAG-is toegekend is aan het adres is er onzekerheid over de authenticiteit van het adres. Het op voorhand toestaan van de registratie van een briefadres op dit adres levert risico’s op met betrekking tot de bereikbaarheid van de briefadreshouder. </text:p>
          <text:p text:style-name="al"/>
          <text:p text:style-name="al">
          <text:span text:style-name="nadrukvet">Toelichting artikel 5 sub g:</text:span>
        </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lid 1 sub b).</text:p>
          <text:p text:style-name="al">Hierop gelden een aantal uitzonderingen. </text:p>
          <text:list text:style-name="id1-3-2-4-92">
            <text:list-item text:style-override="id1-3-2-4-92-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92-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2-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oor het doen van aangifte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02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Oudewater houdende een beleidsregel voor briefadres (Beleidsregel briefadres gemeente Oudewat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25</meta:user-defined>
    <meta:user-defined meta:name="OVERHEIDop.GmbID/DC.identifier">gmb-2019-130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udewater</meta:user-defined>
    <meta:user-defined meta:name="DC.source">artikel 4:84 van de Algemene wet bestuursrecht;1.0:c:BWBR0005537&amp;artikel=4%3A84&amp;g=2019-01-01</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29 van het Besluit basisregistratie personen;1.0:c:BWBR0034306&amp;artikel=29&amp;g=2018-07-28</meta:user-defined>
    <meta:user-defined meta:name="DC.source">artikel 17 van de Regeling basisregistratie personen;1.0:c:BWBR0034327&amp;artikel=17&amp;g=2019-01-01</meta:user-defined>
    <meta:user-defined meta:name="DC.source">artikel 18 van de Regeling basisregistratie personen;1.0:c:BWBR0034327&amp;artikel=18&amp;g=2019-01-01</meta:user-defined>
    <meta:user-defined meta:name="DC.source">artikel 19 van de Regeling basisregistratie personen;1.0:c:BWBR0034327&amp;artikel=19&amp;g=2019-01-01</meta:user-defined>
    <meta:user-defined meta:name="DCTERMS.alternative">Beleidsregel briefadres gemeente Oudewater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19</meta:user-defined>
    <meta:user-defined meta:name="OVERHEIDgvop.Informatietype/DC.type">Beleidsregels</meta:user-defined>
    <meta:user-defined meta:name="OVERHEID.Gemeente/DCTERMS.publisher">Oudewater</meta:user-defined>
    <meta:user-defined meta:name="OVERHEID.Gemeente/OVERHEID.authority">Oudewater</meta:user-defined>
    <meta:user-defined meta:name="OVERHEIDop.betreftRegeling">CVDR620441_1</meta:user-defined>
    <meta:user-defined meta:name="OVERHEIDop.versieInformatie"/>
  </office:meta>
</office:document-meta>
</file>