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'bouw' en 'handelen in strijd met regls ro') -  Achthuizen, Heintjesweg 1: het uitbreiden van een agrarische loods, verlengd op: 20/05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24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4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8527 410932</meta:user-defined>
    <meta:user-defined meta:name="DC.title">Verlengen beslistermijn aanvraag omgevingsvergunning (activiteit 'bouw' en 'handelen in strijd met regls ro') -  Achthuizen, Heintjesweg 1: het uitbreiden van een agrarische loods, verlengd op: 20/05/19</meta:user-defined>
    <meta:user-defined meta:name="OVERHEID.PostcodeHuisnummer/OVERHEIDop.postcodeHuisnummer">3256AD 1</meta:user-defined>
    <meta:user-defined meta:name="OVERHEIDop.straatnaam">Heintjesweg</meta:user-defined>
    <meta:user-defined meta:name="OVERHEIDop.woonplaats">Achthuiz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45</meta:user-defined>
    <meta:user-defined meta:name="OVERHEIDop.GmbID/DC.identifier">gmb-2019-130245</meta:user-defined>
    <meta:user-defined meta:name="OVERHEIDop.versieInformatie"/>
  </office:meta>
</office:document-meta>
</file>