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 en 2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7 en 29, 6041 JG Roermond: verbouwing winkelruimten naar een 4-tal huur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8163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ei 2019 besloten voor de beslissing op de aanvraag de beslistermijn met maximaal 6 weken te verlengen tot uiterlijk 12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022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2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40 355909</meta:user-defined>
    <meta:user-defined meta:name="OVERHEID.EPSG28992/DC.spatial">197042 355902</meta:user-defined>
    <meta:user-defined meta:name="DC.title">Schuitenberg 27 en 29 - Verlengen beslistermijn aanvraag Omgevingsvergunning</meta:user-defined>
    <meta:user-defined meta:name="OVERHEID.PostcodeHuisnummer/OVERHEIDop.postcodeHuisnummer">6041JG 27</meta:user-defined>
    <meta:user-defined meta:name="OVERHEID.PostcodeHuisnummer/OVERHEIDop.postcodeHuisnummer">6041JG 29</meta:user-defined>
    <meta:user-defined meta:name="OVERHEIDop.straatnaam">Schuitenberg</meta:user-defined>
    <meta:user-defined meta:name="OVERHEIDop.straatnaam">Schuitenberg</meta:user-defined>
    <meta:user-defined meta:name="OVERHEIDop.woonplaats">Roermond</meta:user-defined>
    <meta:user-defined meta:name="OVERHEIDop.woonplaats">Roermon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21</meta:user-defined>
    <meta:user-defined meta:name="OVERHEIDop.GmbID/DC.identifier">gmb-2019-130221</meta:user-defined>
    <meta:user-defined meta:name="OVERHEIDop.versieInformatie"/>
  </office:meta>
</office:document-meta>
</file>