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 verleend voor Heerlijk Heeswijk, Lavendelplein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p text:style-name="common-al">Voor :   Heerlijk Heeswijk </text:p>
            <text:p text:style-name="common-al">Locatie :  Lavendelplein te Cuijk, een gedeelte van de Lavendel te Cuijk en de ruimte voor </text:p>
            <text:p text:style-name="common-al">    de wijkaccomodatie De Nielt te Cuijk</text:p>
            <text:p text:style-name="common-al">Datum  :  30 juni 2019 10:30 uur tot 20:00 uur</text:p>
            <text:p text:style-name="common-al">Datum verzending : 22 mei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021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7566 416980</meta:user-defined>
    <meta:user-defined meta:name="DC.title">Gemeente Cuijk – Evenementenvergunning – verleend voor Heerlijk Heeswijk, Lavendelplein te Cuijk</meta:user-defined>
    <meta:user-defined meta:name="OVERHEID.PostcodeHuisnummer/OVERHEIDop.postcodeHuisnummer">5432DK 194</meta:user-defined>
    <meta:user-defined meta:name="OVERHEIDop.straatnaam">Lavendel</meta:user-defined>
    <meta:user-defined meta:name="OVERHEIDop.woonplaats">Cuijk</meta:user-defined>
    <meta:user-defined meta:name="DCTERMS.W3CDTF/DCTERMS.available">2019-05-27</meta:user-defined>
    <meta:user-defined meta:name="DCTERMS.W3CDTF/OVERHEIDop.jaargang">2019</meta:user-defined>
    <meta:user-defined meta:name="OVERHEIDop.publicationIssue">130217</meta:user-defined>
    <meta:user-defined meta:name="OVERHEIDop.GmbID/DC.identifier">gmb-2019-130217</meta:user-defined>
    <meta:user-defined meta:name="OVERHEIDop.versieInformatie"/>
  </office:meta>
</office:document-meta>
</file>