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winkelerweg 351</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melding ontvangen voor activiteiten waarvoor geen vergunningplicht geldt op locatie Kwinkelerweg 351. Het betreft het verwijderen van asbesthoudende materialen van een carport. De melding is geregistreerd onder zaaknummer V-2019-30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2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579 470827</meta:user-defined>
    <meta:user-defined meta:name="DC.title">Kennisgeving ontvangst sloopmelding (Bouwbesluit 2012)  Kwinkelerweg 351</meta:user-defined>
    <meta:user-defined meta:name="OVERHEID.PostcodeHuisnummer/OVERHEIDop.postcodeHuisnummer">7548PE 351</meta:user-defined>
    <meta:user-defined meta:name="OVERHEIDop.straatnaam">Kwinkelerweg</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0214</meta:user-defined>
    <meta:user-defined meta:name="OVERHEIDop.GmbID/DC.identifier">gmb-2019-130214</meta:user-defined>
    <meta:user-defined meta:name="OVERHEIDop.versieInformatie"/>
  </office:meta>
</office:document-meta>
</file>