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bouwen van een woning - Katwijkseweg ongenummerd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bouwen van een woning (zaaknr.: Z/19/231584)</text:p>
            <text:p text:style-name="common-al">Locatie:  Katwijkseweg ongenummerd te Cuijk</text:p>
            <text:p text:style-name="common-al">   kad. bekend gemeente Cuijk, </text:p>
            <text:p text:style-name="common-al">    sectie A, nr. 05726 </text:p>
            <text:p text:style-name="common-al">   (postcodegebied 5431 RX)</text:p>
            <text:p text:style-name="common-al">Datum ontvangen: 22 mei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30208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08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08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8942 416622</meta:user-defined>
    <meta:user-defined meta:name="DC.title">Gemeente Cuijk – Omgevingsvergunning aangevraagd voor het bouwen van een woning - Katwijkseweg ongenummerd te Cuijk</meta:user-defined>
    <meta:user-defined meta:name="OVERHEID.PostcodeHuisnummer/OVERHEIDop.postcodeHuisnummer">5431</meta:user-defined>
    <meta:user-defined meta:name="OVERHEIDop.straatnaam">Katwijkseweg</meta:user-defined>
    <meta:user-defined meta:name="OVERHEIDop.woonplaats">Cuijk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208</meta:user-defined>
    <meta:user-defined meta:name="OVERHEIDop.GmbID/DC.identifier">gmb-2019-130208</meta:user-defined>
    <meta:user-defined meta:name="OVERHEIDop.versieInformatie"/>
  </office:meta>
</office:document-meta>
</file>