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Plaatsen voorwerpen op of aan de weg, Lunchroom-Cafetaria Halte 5, Plein 1969 82, 5473 CA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vergunning te verlenen voor de plaatsing van een luchtkussen op het Plein 1969 in Heeswijk-Dinther, aan Lunchroom-Cafetaria Halte 5, Plein 1969 82, 5473 CA in Heeswijk-Dinther voor het in de periode van 27 mei t/m 30 september 2019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Heesch, 29 mei 2019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20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102 406784</meta:user-defined>
    <meta:user-defined meta:name="DC.title">Algemene Plaatselijke Verordening (APV), Plaatsen voorwerpen op of aan de weg, Lunchroom-Cafetaria Halte 5, Plein 1969 82, 5473 CA in Heeswijk-Dinther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203</meta:user-defined>
    <meta:user-defined meta:name="OVERHEIDop.GmbID/DC.identifier">gmb-2019-130203</meta:user-defined>
    <meta:user-defined meta:name="OVERHEIDop.versieInformatie"/>
  </office:meta>
</office:document-meta>
</file>