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AS Development BV voor het oprichten van een restaurant gelegen aan Markt 14, 6041 E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2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803 356418</meta:user-defined>
    <meta:user-defined meta:name="DC.title">Markt 14 - Wet milieubeheer</meta:user-defined>
    <meta:user-defined meta:name="OVERHEID.PostcodeHuisnummer/OVERHEIDop.postcodeHuisnummer">6041EL 14</meta:user-defined>
    <meta:user-defined meta:name="OVERHEIDop.straatnaam">Markt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00</meta:user-defined>
    <meta:user-defined meta:name="OVERHEIDop.GmbID/DC.identifier">gmb-2019-130200</meta:user-defined>
    <meta:user-defined meta:name="OVERHEIDop.versieInformatie"/>
  </office:meta>
</office:document-meta>
</file>