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Frans Netscherlaan 12 te Santpoort-Noord (in en buiten de Naaldkerk), Pinken-Goederenvei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7</text:span>
          </text:p>
            <text:p text:style-name="common-al">Het college van Burgemeester en wethouders van Velsen heeft een evenementenvergunning geweigerd voor: </text:p>
            <text:p text:style-name="common-al">
            <text:span text:style-name="nadrukvet">Santpoort-Noord</text:span>
          </text:p>
            <text:p text:style-name="last-al">Frans Netscherlaan 12, Pinken – Goederenveiling, op 12 oktober 2019, locatie: in en buiten de Naaldkerk (17/12/2018) 1993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evenementenvergunning: Frans Netscherlaan 12 te Santpoort-Noord (in en buiten de Naaldkerk), Pinken-Goederenvei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02</meta:user-defined>
    <meta:user-defined meta:name="OVERHEIDop.GmbID/DC.identifier">gmb-2019-1302</meta:user-defined>
    <meta:user-defined meta:name="OVERHEID.TaxonomieBeleidsagenda/OVERHEID.category">Cultuur en recreatie | Organisatie en beleid</meta:user-defined>
    <meta:user-defined meta:name="OVERHEIDop.referentienummer">199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Z 12</meta:user-defined>
    <meta:user-defined meta:name="OVERHEIDop.woonplaats">Santpoort-Noord</meta:user-defined>
    <meta:user-defined meta:name="OVERHEIDop.straatnaam">Frans Netsch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46 493739</meta:user-defined>
    <meta:user-defined meta:name="OVERHEIDop.versieInformatie"/>
  </office:meta>
</office:document-meta>
</file>