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wijzigen van de buitengevel - Berkenkamp 73 te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wijzigen van de buitengevel  (zaaknr.: Z/19/231516)</text:p>
            <text:p text:style-name="common-al">Locatie:  Berkenkamp 73, 5434 PC Vianen NB </text:p>
            <text:p text:style-name="common-al">Datum ontvangen: 21 me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30198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9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9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6587 413984</meta:user-defined>
    <meta:user-defined meta:name="DC.title">Gemeente Cuijk – Omgevingsvergunning aangevraagd voor het wijzigen van de buitengevel - Berkenkamp 73 te Vianen NB</meta:user-defined>
    <meta:user-defined meta:name="OVERHEID.PostcodeHuisnummer/OVERHEIDop.postcodeHuisnummer">5434PC 73</meta:user-defined>
    <meta:user-defined meta:name="OVERHEIDop.straatnaam">Berkenkamp</meta:user-defined>
    <meta:user-defined meta:name="OVERHEIDop.woonplaats">Vianen Nb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98</meta:user-defined>
    <meta:user-defined meta:name="OVERHEIDop.GmbID/DC.identifier">gmb-2019-130198</meta:user-defined>
    <meta:user-defined meta:name="OVERHEIDop.versieInformatie"/>
  </office:meta>
</office:document-meta>
</file>