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reclame) -  Middelharnis, Nieuwstraat 28: aanbrengen reclame-aanduiding, ontvangstdatum: 16/05/19, referentienummer: Z/19/15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1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550 419730</meta:user-defined>
    <meta:user-defined meta:name="DC.title">Ontvangen aanvraag omgevingsvergunning (activiteit reclame) -  Middelharnis, Nieuwstraat 28: aanbrengen reclame-aanduiding, ontvangstdatum: 16/05/19, referentienummer: Z/19/158037</meta:user-defined>
    <meta:user-defined meta:name="OVERHEID.PostcodeHuisnummer/OVERHEIDop.postcodeHuisnummer">3241CL 28</meta:user-defined>
    <meta:user-defined meta:name="OVERHEIDop.straatnaam">Nieuwstraat</meta:user-defined>
    <meta:user-defined meta:name="OVERHEIDop.woonplaats">Middelharnis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193</meta:user-defined>
    <meta:user-defined meta:name="OVERHEIDop.GmbID/DC.identifier">gmb-2019-130193</meta:user-defined>
    <meta:user-defined meta:name="OVERHEIDop.versieInformatie"/>
  </office:meta>
</office:document-meta>
</file>