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ijen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vergroten van de woning op de eerste verdieping gelegen aan de van Strijenstraat 30 in Gouda. De aanvraag is geregistreerd onder kenmerk 2019396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9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9 447455.81</meta:user-defined>
    <meta:user-defined meta:name="DC.title">Kennisgeving ontvangst aanvraag omgevingsvergunning van Strijenstraat 30 in Gouda</meta:user-defined>
    <meta:user-defined meta:name="OVERHEID.PostcodeHuisnummer/OVERHEIDop.postcodeHuisnummer">2801TG 30</meta:user-defined>
    <meta:user-defined meta:name="OVERHEIDop.straatnaam">Van Strijenstraat</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30192</meta:user-defined>
    <meta:user-defined meta:name="OVERHEIDop.GmbID/DC.identifier">gmb-2019-130192</meta:user-defined>
    <meta:user-defined meta:name="OVERHEIDop.versieInformatie"/>
  </office:meta>
</office:document-meta>
</file>