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 paracommerciele rechtspersoon, Voetbalvereniging Heeswijk, Droevendaal 6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etbalvereniging Heeswijk, Droevendaal 6 in Heeswijk-Dinther heeft in overeenstemming met artikel 2:34B, lid 4 APV melding gedaan van een activiteit op 22 juni 2019. Van deze mogelijkheid mag door de inrichting maximaal 6 keer per jaar gebruik worden gemaakt. Tijdens de activiteit gelden er ruimere schenktijden dan normaal. Voor de exacte normen verwijzen wij u naar artikel 2:34B, lid 1 en 2 van de APV, die te vinden is op <text:a xlink:href="http://www.bernheze.org/" xlink:type="simple">www.bernheze.or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9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19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868 407151</meta:user-defined>
    <meta:user-defined meta:name="OVERHEID.EPSG28992/DC.spatial">160868 406476</meta:user-defined>
    <meta:user-defined meta:name="DC.title">Algemene Plaatselijke Verordening (APV), Melding schenktijden paracommerciele rechtspersoon, Voetbalvereniging Heeswijk, Droevendaal 6 in Heeswijk-Dinther</meta:user-defined>
    <meta:user-defined meta:name="OVERHEID.PostcodeHuisnummer/OVERHEIDop.postcodeHuisnummer">5473</meta:user-defined>
    <meta:user-defined meta:name="OVERHEID.PostcodeHuisnummer/OVERHEIDop.postcodeHuisnummer">5473BH 6</meta:user-defined>
    <meta:user-defined meta:name="OVERHEIDop.straatnaam">Duyfhuys</meta:user-defined>
    <meta:user-defined meta:name="OVERHEIDop.straatnaam">Droevendaal</meta:user-defined>
    <meta:user-defined meta:name="OVERHEIDop.woonplaats">Heeswijk-Dinther</meta:user-defined>
    <meta:user-defined meta:name="OVERHEIDop.woonplaats">Heeswijk-Dinth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191</meta:user-defined>
    <meta:user-defined meta:name="OVERHEIDop.GmbID/DC.identifier">gmb-2019-130191</meta:user-defined>
    <meta:user-defined meta:name="OVERHEIDop.versieInformatie"/>
  </office:meta>
</office:document-meta>
</file>