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92 in Soest</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plaatsen van een erfafscheiding (legalisatie) op locatie Molenstraat 92 in Soest. De aanvraag is geregistreerd onder zaaknummer 21365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1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9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19</meta:user-defined>
    <meta:user-defined meta:name="OVERHEIDop.GmbID/DC.identifier">gmb-2019-1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27.37 465199.65</meta:user-defined>
    <meta:user-defined meta:name="OVERHEIDop.versieInformatie"/>
  </office:meta>
</office:document-meta>
</file>