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Meerjaren Geluidsontheffing, Meerjaren Objectvergunning – verleend voor Centrummanagement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erjaren</text:span>
            <text:span text:style-name="nadrukvet"> Geluidsontheffing:</text:span>
          </text:p>
            <text:p text:style-name="common-al">Het college van burgemeester en wethouders van de gemeente Cuijk maakt bekend dat op grond van artikel 4:6 van de A.P.V. door de gemeente Cuijk een geluidsontheffing is verleend.</text:p>
            <text:p text:style-name="common-al"/>
            <text:p text:style-name="common-al">
            <text:span text:style-name="nadrukvet">Meerjaren</text:span>
            <text:span text:style-name="nadrukvet"> Objectvergunning:</text:span>
          </text:p>
            <text:p text:style-name="common-al">Het college van burgemeester en wethouders van de gemeente Cuijk maakt bekend dat op grond van artikel 2:10 van de A.P.V. door de gemeente Cuijk een objectvergunning is verleend.</text:p>
            <text:p text:style-name="common-al"/>
            <text:p text:style-name="common-al">Voor :   muziek tijdens het zaterdagshoppen, enkele keer een overkapping (6 x 8 m) voor </text:p>
            <text:p text:style-name="common-al">    de artiesten</text:p>
            <text:p text:style-name="common-al">Locatie :  Winkelcentrum Cuijk</text:p>
            <text:p text:style-name="common-al">Datum  :  zaterdagen (2019, 2020 en 2021) behalve tijdens feestdagen </text:p>
            <text:p text:style-name="common-al">van 10:00 uur – 17:00 uur</text:p>
            <text:p text:style-name="common-al">Datum verzending : 24 mei 2019</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018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8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8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020 415721</meta:user-defined>
    <meta:user-defined meta:name="DC.title">Gemeente Cuijk – Meerjaren Geluidsontheffing, Meerjaren Objectvergunning – verleend voor Centrummanagement Cuijk</meta:user-defined>
    <meta:user-defined meta:name="OVERHEID.PostcodeHuisnummer/OVERHEIDop.postcodeHuisnummer">5431BR 1</meta:user-defined>
    <meta:user-defined meta:name="OVERHEIDop.straatnaam">Maasburg</meta:user-defined>
    <meta:user-defined meta:name="OVERHEIDop.woonplaats">Cuijk</meta:user-defined>
    <meta:user-defined meta:name="DCTERMS.W3CDTF/DCTERMS.available">2019-05-27</meta:user-defined>
    <meta:user-defined meta:name="DCTERMS.W3CDTF/OVERHEIDop.jaargang">2019</meta:user-defined>
    <meta:user-defined meta:name="OVERHEIDop.publicationIssue">130184</meta:user-defined>
    <meta:user-defined meta:name="OVERHEIDop.GmbID/DC.identifier">gmb-2019-130184</meta:user-defined>
    <meta:user-defined meta:name="OVERHEIDop.versieInformatie"/>
  </office:meta>
</office:document-meta>
</file>