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t in het stadsdeel Leidschenveen-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8 dode/slechte bomen (stamomtrekken 40cm-151cm), staande verspreidt in het stadsdeel Leidschenveen-Ypenburg alsmede het herplanten</text:p>
            <text:p text:style-name="common-al">De kapactiviteit is aangevraagd in verband met voorgenomen bouwactiviteit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508</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verspreidt in het stadsdeel Leidschenveen-Ypenburg</text:p>
            <text:p text:style-name="tussenkopcur">
            <text:span text:style-name="nadrukvet">Ontvangstdatum aanvraag:</text:span>
          </text:p>
            <text:p text:style-name="common-al">23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18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28 dode/slechte bomen (stamomtrekken 40cm-151cm), staande verspreidt in het stadsdeel Leidschenveen-Ypenburg alsmede het herplanten</meta:user-defined>
    <meta:user-defined meta:name="OVERHEID.TaxonomieBeleidsagenda/OVERHEID.category">Ruimte en infrastructuur | Organisatie en beleid</meta:user-defined>
    <meta:user-defined meta:name="OVERHEIDop.referentienummer">201910508/7209588</meta:user-defined>
    <dc:language>nl</dc:language>
    <meta:user-defined meta:name="OVERHEID.EPSG28992/DC.spatial">84273.783 450161.734</meta:user-defined>
    <meta:user-defined meta:name="DC.title">Omgevingsvergunning - Aangevraagd, verspreidt in het stadsdeel Leidschenveen-Ypenburg te Den Haag</meta:user-defined>
    <meta:user-defined meta:name="OVERHEID.PostcodeHuisnummer/OVERHEIDop.postcodeHuisnummer">2497AK 7</meta:user-defined>
    <meta:user-defined meta:name="OVERHEIDop.straatnaam">Vermeulenlaan</meta:user-defined>
    <meta:user-defined meta:name="OVERHEIDop.woonplaats">'s-Gravenhage</meta:user-defined>
    <meta:user-defined meta:name="DCTERMS.W3CDTF/DCTERMS.available">2019-05-27</meta:user-defined>
    <meta:user-defined meta:name="DCTERMS.W3CDTF/OVERHEIDop.jaargang">2019</meta:user-defined>
    <meta:user-defined meta:name="OVERHEIDop.publicationIssue">130182</meta:user-defined>
    <meta:user-defined meta:name="OVERHEIDop.GmbID/DC.identifier">gmb-2019-130182</meta:user-defined>
    <meta:user-defined meta:name="OVERHEIDop.versieInformatie"/>
  </office:meta>
</office:document-meta>
</file>