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woonverblijf - Gansakker 22 te Katwijk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woonverblijf (zaaknr.: Z/19/229558)</text:p>
            <text:p text:style-name="common-al">Locatie:  Gansakker 22, 5433 KC Katwijk NB </text:p>
            <text:p text:style-name="common-al">Datum verzending: 22 me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017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7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7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186 417369</meta:user-defined>
    <meta:user-defined meta:name="DC.title">Gemeente Cuijk– Reguliere Omgevingsvergunning verleend voor het realiseren van een woonverblijf - Gansakker 22 te Katwijk NB</meta:user-defined>
    <meta:user-defined meta:name="OVERHEID.PostcodeHuisnummer/OVERHEIDop.postcodeHuisnummer">5433KC 22</meta:user-defined>
    <meta:user-defined meta:name="OVERHEIDop.straatnaam">Gansakker</meta:user-defined>
    <meta:user-defined meta:name="OVERHEIDop.woonplaats">Katwijk Nb</meta:user-defined>
    <meta:user-defined meta:name="DCTERMS.W3CDTF/DCTERMS.available">2019-05-27</meta:user-defined>
    <meta:user-defined meta:name="DCTERMS.W3CDTF/OVERHEIDop.jaargang">2019</meta:user-defined>
    <meta:user-defined meta:name="OVERHEIDop.publicationIssue">130178</meta:user-defined>
    <meta:user-defined meta:name="OVERHEIDop.GmbID/DC.identifier">gmb-2019-130178</meta:user-defined>
    <meta:user-defined meta:name="OVERHEIDop.versieInformatie"/>
  </office:meta>
</office:document-meta>
</file>