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Geluidsapparatuur in de openlucht, Voetbalvereniging Heeswijk, Droevendaal 6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ontheffing te verlenen voor het gebruik van geluidsapparatuur in de open lucht bij Voetbalvereniging Heeswijk, Droevendaal 6 in Heeswijk-Dinther op 22 juni 2019 van 14.00 – 21.00 uu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eesch, 29 me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1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68 406476</meta:user-defined>
    <meta:user-defined meta:name="DC.title">Algemene Plaatselijke Verordening (APV), Geluidsapparatuur in de openlucht, Voetbalvereniging Heeswijk, Droevendaal 6 in Heeswijk-Dinther</meta:user-defined>
    <meta:user-defined meta:name="OVERHEID.PostcodeHuisnummer/OVERHEIDop.postcodeHuisnummer">5473BH 6</meta:user-defined>
    <meta:user-defined meta:name="OVERHEIDop.straatnaam">Droevendaal</meta:user-defined>
    <meta:user-defined meta:name="OVERHEIDop.woonplaats">Heeswijk-Dinth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75</meta:user-defined>
    <meta:user-defined meta:name="OVERHEIDop.GmbID/DC.identifier">gmb-2019-130175</meta:user-defined>
    <meta:user-defined meta:name="OVERHEIDop.versieInformatie"/>
  </office:meta>
</office:document-meta>
</file>