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realiseren van een loopbrug ten behoeve van het verkorten van de looproutes tussen de nachtwacht en de zorg-appartementen –‘ t Tuigleerstraatje ongenummerd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loopbrug ten behoeve van het verkorten van de looproutes tussen de nachtwacht en de zorg-appartementen (zaaknr.: Z/19/228040)</text:p>
            <text:p text:style-name="common-al"/>
            <text:p text:style-name="common-al">Locatie:  ‘t Tuigleerstraatje ongenummerd te Cuijk, kad. bekend gemeente Cuijk, </text:p>
            <text:p text:style-name="common-al">   sectie C, nr. 05885 </text:p>
            <text:p text:style-name="common-al">   (postcodegebied 5431)</text:p>
            <text:p text:style-name="common-al"/>
            <text:p text:style-name="common-al">Datum verzending: 22 me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017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7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7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163 415831</meta:user-defined>
    <meta:user-defined meta:name="DC.title">Gemeente Cuijk – Reguliere Omgevingsvergunning verleend voor het realiseren van een loopbrug ten behoeve van het verkorten van de looproutes tussen de nachtwacht en de zorg-appartementen –‘ t Tuigleerstraatje ongenummerd te Cuijk</meta:user-defined>
    <meta:user-defined meta:name="OVERHEID.PostcodeHuisnummer/OVERHEIDop.postcodeHuisnummer">5431</meta:user-defined>
    <meta:user-defined meta:name="OVERHEIDop.straatnaam">'t Tuigleerstraatje</meta:user-defined>
    <meta:user-defined meta:name="OVERHEIDop.woonplaats">Cuijk</meta:user-defined>
    <meta:user-defined meta:name="DCTERMS.W3CDTF/DCTERMS.available">2019-05-27</meta:user-defined>
    <meta:user-defined meta:name="DCTERMS.W3CDTF/OVERHEIDop.jaargang">2019</meta:user-defined>
    <meta:user-defined meta:name="OVERHEIDop.publicationIssue">130172</meta:user-defined>
    <meta:user-defined meta:name="OVERHEIDop.GmbID/DC.identifier">gmb-2019-130172</meta:user-defined>
    <meta:user-defined meta:name="OVERHEIDop.versieInformatie"/>
  </office:meta>
</office:document-meta>
</file>