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en (geweigerd): Zandvoort te Norg, kadastraal bekend Norg, sectie V, nummer 77, het oprichten van een woning aan de Zandvoort ter hoogte van de Leeuwerikstraat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andvoort te Norg, kadastraal bekend Norg, sectie V, nummer 77</text:p>
            <text:p text:style-name="common-al">Activiteit: afwijking (geweigerd)</text:p>
            <text:p text:style-name="common-al">Datum besluit: 14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en (geweigerd): Zandvoort te Norg, kadastraal bekend Norg, sectie V, nummer 77, het oprichten van een woning aan de Zandvoort ter hoogte van de Leeuwerikstraat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17</meta:user-defined>
    <meta:user-defined meta:name="OVERHEIDop.GmbID/DC.identifier">gmb-2019-13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KN 2</meta:user-defined>
    <meta:user-defined meta:name="OVERHEIDop.woonplaats">Norg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29 564773</meta:user-defined>
    <meta:user-defined meta:name="OVERHEIDop.versieInformatie"/>
  </office:meta>
</office:document-meta>
</file>