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aanpassen van een steiger - Rivierduin 1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aanpassen van een steiger (zaaknr.: Z/19/231430)</text:p>
            <text:p text:style-name="common-al">Locatie:  Rivierduin 1, 5432 KC Cuijk </text:p>
            <text:p text:style-name="common-al">Datum ontvangen: 20 me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016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6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059 416969</meta:user-defined>
    <meta:user-defined meta:name="DC.title">Gemeente Cuijk – Omgevingsvergunning aangevraagd voor het aanpassen van een steiger - Rivierduin 1 te Cuijk</meta:user-defined>
    <meta:user-defined meta:name="OVERHEID.PostcodeHuisnummer/OVERHEIDop.postcodeHuisnummer">5432KC 1</meta:user-defined>
    <meta:user-defined meta:name="OVERHEIDop.straatnaam">Rivierduin</meta:user-defined>
    <meta:user-defined meta:name="OVERHEIDop.woonplaats">Cuijk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166</meta:user-defined>
    <meta:user-defined meta:name="OVERHEIDop.GmbID/DC.identifier">gmb-2019-130166</meta:user-defined>
    <meta:user-defined meta:name="OVERHEIDop.versieInformatie"/>
  </office:meta>
</office:document-meta>
</file>