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venementenvergunning, Drank- en horecaontheffing, Geluidsontheffing – verleend voor Cuijks Waterspektakel beachvolleybal- en tennistoernooi, Lange Linden, Heeswijkse plas Ka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p text:style-name="common-al">
            <text:span text:style-name="nadrukvet">Drank- en horecaontheffing:</text:span>
          </text:p>
            <text:p text:style-name="common-al">De burgemeester van de gemeente Cuijk maakt bekend dat op grond van artikel 35 van de Drank en horecawet een drank en horecaontheffing is verleend.</text:p>
            <text:p text:style-name="common-al"/>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p text:style-name="common-al"/>
            <text:p text:style-name="common-al">Voor :   Cuijks Waterspektakel beachvolleybal- en tennistoernooi</text:p>
            <text:p text:style-name="common-al">Locatie :  Lange Linden, Heeswijkse plas Katwijk (Cuijk)</text:p>
            <text:p text:style-name="common-al">Datum  :  15 juni 2019</text:p>
            <text:p text:style-name="common-al">Datum verzending : 21 me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016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6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6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7457 417943</meta:user-defined>
    <meta:user-defined meta:name="DC.title">Gemeente Cuijk – Evenementenvergunning, Drank- en horecaontheffing, Geluidsontheffing – verleend voor Cuijks Waterspektakel beachvolleybal- en tennistoernooi, Lange Linden, Heeswijkse plas Katwijk</meta:user-defined>
    <meta:user-defined meta:name="OVERHEID.PostcodeHuisnummer/OVERHEIDop.postcodeHuisnummer">5433NB 23</meta:user-defined>
    <meta:user-defined meta:name="OVERHEIDop.straatnaam">Lange Linden</meta:user-defined>
    <meta:user-defined meta:name="OVERHEIDop.woonplaats">Katwijk Nb</meta:user-defined>
    <meta:user-defined meta:name="DCTERMS.W3CDTF/DCTERMS.available">2019-05-27</meta:user-defined>
    <meta:user-defined meta:name="DCTERMS.W3CDTF/OVERHEIDop.jaargang">2019</meta:user-defined>
    <meta:user-defined meta:name="OVERHEIDop.publicationIssue">130162</meta:user-defined>
    <meta:user-defined meta:name="OVERHEIDop.GmbID/DC.identifier">gmb-2019-130162</meta:user-defined>
    <meta:user-defined meta:name="OVERHEIDop.versieInformatie"/>
  </office:meta>
</office:document-meta>
</file>