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Lavendel 1, plaatsen van een carport, berging en terrasoverkapping, ontvangen 08-01-2019;</text:p>
            <text:p text:style-name="common-al">Hertog Janstraat ong., aanleggen van een rontonde, ontvangen 12-01-2019;</text:p>
            <text:p text:style-name="common-al">Langereijt ong., aanleggen van een rotonde, ontvangen 12-1-2019;</text:p>
            <text:p text:style-name="tussenkopcur">Oirschot</text:p>
            <text:p text:style-name="common-al">De Drossaard, kappen van 3 bomen, ontvangen 10-01-2019;</text:p>
            <text:p text:style-name="common-al">Heldersestraat 4, splitsen van een boerderij, ontvangen 10-01-2019;</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St Odulphusstraat 3, wijzigen gevelopening, verzonden 11-01-2019 (reguliere procedure);</text:p>
            <text:p text:style-name="common-al">de Schutter 20, kappen van een boom, verzonden 14-01-2019 (reguliere procedure);</text:p>
            <text:p text:style-name="common-al">de Schepen 2 en 3, kappen van twee bomen, verzonden 14-01-2019 (reguliere procedure);</text:p>
            <text:p text:style-name="common-al">de Schutter, kappen van 3 bomen, verzonden 14-01-2019 (reguliere procedure)</text:p>
            <text:p text:style-name="common-al">de Schout 13, kappen van 3 bomen, verzonden 14-01-2019 (reguliere procedure)</text:p>
            <text:p text:style-name="common-al">Langendonksedijk 1, wijzigen van een varkenshouderij, verzonden 14-01-2019 (uitgebreide procedure, het besluit is niet gewijzigd ten opzichte van het ontwerp besluit);</text:p>
            <text:p text:style-name="common-al">groenstrook tussen de Schout en de Drossaard in Oirschot, kappen van 3 bomen, verzonden 14-01-2019 (reguliere procedure);</text:p>
            <text:p text:style-name="common-al">groenvoorziening tussen De Baljuw en De Schepen, kappen van een boom, verzonden 15-01-2019 (reguliere procedure);</text:p>
            <text:p text:style-name="common-al">Vestdijk 4, bouwen van een bungalow, verzonden 15-01-2019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ldijnseweg 8, verruimen van het sluitingsuur van de Cultuurboerderij in de nacht van dinsdag 29 januari 2019 op woensdag 30 januari 2019, verzonden 09-01-2019;</text:p>
            <text:p text:style-name="tussenkopcur">Oirschot</text:p>
            <text:p text:style-name="common-al">Militair Oefenterrein (eigendom van de Koninklijke Landmacht), organiseren van een Off the Road pijlenrit op 23 en 24-02-2019, 5 en 06-10-2019, 23 en 24-11-2019 en 14 en 15-12-2019, verzonden 14-01-2019;</text:p>
            <text:p text:style-name="common-al">Molenstraat 8, exploiteren van een horecabedrijf, verzonden 14-01-2019;</text:p>
            <text:p text:style-name="common-al">Oude Grintweg 90, exploiteren van een horecabedrijf, verzonden 14-01-2019</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Molenstraat 8, uitoefenen van een horecabedrijf, verzonden 14-01-2019 (reguliere procedure);</text:p>
            <text:p text:style-name="common-al">Oude Grintweg 90, uitoefenen van een horecabedrijf, verzonden 14-01-2019 (reguliere procedure)</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1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016</meta:user-defined>
    <meta:user-defined meta:name="OVERHEIDop.GmbID/DC.identifier">gmb-2019-130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DK 1</meta:user-defined>
    <meta:user-defined meta:name="OVERHEIDop.woonplaats">Oost West en Middelbeers</meta:user-defined>
    <meta:user-defined meta:name="OVERHEIDop.straatnaam">Lavendel</meta:user-defined>
    <meta:user-defined meta:name="OVERHEID.PostcodeHuisnummer/OVERHEIDop.postcodeHuisnummer">5091</meta:user-defined>
    <meta:user-defined meta:name="OVERHEIDop.straatnaam">Hertog Janstraat</meta:user-defined>
    <meta:user-defined meta:name="OVERHEIDop.straatnaam">Langereijt</meta:user-defined>
    <meta:user-defined meta:name="OVERHEID.PostcodeHuisnummer/OVERHEIDop.postcodeHuisnummer">5688</meta:user-defined>
    <meta:user-defined meta:name="OVERHEIDop.woonplaats">Oirschot</meta:user-defined>
    <meta:user-defined meta:name="OVERHEIDop.straatnaam">De Drossaard</meta:user-defined>
    <meta:user-defined meta:name="OVERHEID.PostcodeHuisnummer/OVERHEIDop.postcodeHuisnummer">5688NE 4</meta:user-defined>
    <meta:user-defined meta:name="OVERHEIDop.straatnaam">Heldersestraat</meta:user-defined>
    <meta:user-defined meta:name="OVERHEID.PostcodeHuisnummer/OVERHEIDop.postcodeHuisnummer">5688BA 3</meta:user-defined>
    <meta:user-defined meta:name="OVERHEIDop.straatnaam">St. Odulphusstraat</meta:user-defined>
    <meta:user-defined meta:name="OVERHEID.PostcodeHuisnummer/OVERHEIDop.postcodeHuisnummer">5688VH 20</meta:user-defined>
    <meta:user-defined meta:name="OVERHEIDop.straatnaam">De Schutter</meta:user-defined>
    <meta:user-defined meta:name="OVERHEID.PostcodeHuisnummer/OVERHEIDop.postcodeHuisnummer">5688VM 2</meta:user-defined>
    <meta:user-defined meta:name="OVERHEIDop.straatnaam">De Schepen</meta:user-defined>
    <meta:user-defined meta:name="OVERHEID.PostcodeHuisnummer/OVERHEIDop.postcodeHuisnummer">5688VM 3</meta:user-defined>
    <meta:user-defined meta:name="OVERHEID.PostcodeHuisnummer/OVERHEIDop.postcodeHuisnummer">5688VK 13</meta:user-defined>
    <meta:user-defined meta:name="OVERHEIDop.straatnaam">De Schout</meta:user-defined>
    <meta:user-defined meta:name="OVERHEID.PostcodeHuisnummer/OVERHEIDop.postcodeHuisnummer">5091CL 32</meta:user-defined>
    <meta:user-defined meta:name="OVERHEIDop.straatnaam">Vestdijk</meta:user-defined>
    <meta:user-defined meta:name="OVERHEID.PostcodeHuisnummer/OVERHEIDop.postcodeHuisnummer">5091KK 8</meta:user-defined>
    <meta:user-defined meta:name="OVERHEIDop.straatnaam">Voldijnseweg</meta:user-defined>
    <meta:user-defined meta:name="OVERHEID.PostcodeHuisnummer/OVERHEIDop.postcodeHuisnummer">5688AD 8</meta:user-defined>
    <meta:user-defined meta:name="OVERHEIDop.straatnaam">Molenstraat</meta:user-defined>
    <meta:user-defined meta:name="OVERHEID.PostcodeHuisnummer/OVERHEIDop.postcodeHuisnummer">5688MB 90</meta:user-defined>
    <meta:user-defined meta:name="OVERHEIDop.straatnaam">Oude Grint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22 387368</meta:user-defined>
    <meta:user-defined meta:name="OVERHEID.EPSG28992/DC.spatial">145861 386569</meta:user-defined>
    <meta:user-defined meta:name="OVERHEID.EPSG28992/DC.spatial">147348 388102</meta:user-defined>
    <meta:user-defined meta:name="OVERHEID.EPSG28992/DC.spatial">150171 390428</meta:user-defined>
    <meta:user-defined meta:name="OVERHEID.EPSG28992/DC.spatial">151367 392610</meta:user-defined>
    <meta:user-defined meta:name="OVERHEID.EPSG28992/DC.spatial">149530 390505</meta:user-defined>
    <meta:user-defined meta:name="OVERHEID.EPSG28992/DC.spatial">150083 390439</meta:user-defined>
    <meta:user-defined meta:name="OVERHEID.EPSG28992/DC.spatial">150179 390421</meta:user-defined>
    <meta:user-defined meta:name="OVERHEID.EPSG28992/DC.spatial">150179 390422</meta:user-defined>
    <meta:user-defined meta:name="OVERHEID.EPSG28992/DC.spatial">150196 390526</meta:user-defined>
    <meta:user-defined meta:name="OVERHEID.EPSG28992/DC.spatial">145094 386665</meta:user-defined>
    <meta:user-defined meta:name="OVERHEID.EPSG28992/DC.spatial">143609 383893</meta:user-defined>
    <meta:user-defined meta:name="OVERHEID.EPSG28992/DC.spatial">149579 390443</meta:user-defined>
    <meta:user-defined meta:name="OVERHEID.EPSG28992/DC.spatial">149880 394072</meta:user-defined>
    <meta:user-defined meta:name="OVERHEIDop.versieInformatie"/>
  </office:meta>
</office:document-meta>
</file>