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wijzigen van een gevel - Weldaad 1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wijzigen van een gevel (zaaknr.: Z/19/231296)</text:p>
            <text:p text:style-name="common-al">Locatie:  Weldaad 15, 5431 SM Cuijk </text:p>
            <text:p text:style-name="common-al">Datum ontvangen: 20 me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30157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5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5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8275 416077</meta:user-defined>
    <meta:user-defined meta:name="DC.title">Gemeente Cuijk – Omgevingsvergunning aangevraagd voor het wijzigen van een gevel - Weldaad 15 te Cuijk</meta:user-defined>
    <meta:user-defined meta:name="OVERHEID.PostcodeHuisnummer/OVERHEIDop.postcodeHuisnummer">5431SM 15</meta:user-defined>
    <meta:user-defined meta:name="OVERHEIDop.straatnaam">Weldaad</meta:user-defined>
    <meta:user-defined meta:name="OVERHEIDop.woonplaats">Cuijk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157</meta:user-defined>
    <meta:user-defined meta:name="OVERHEIDop.GmbID/DC.identifier">gmb-2019-130157</meta:user-defined>
    <meta:user-defined meta:name="OVERHEIDop.versieInformatie"/>
  </office:meta>
</office:document-meta>
</file>