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ngven 8, 5384 P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ning en kappen van coniferen en dennen</text:p>
            <text:p text:style-name="common-al"/>
            <text:p text:style-name="common-al">Datum ontvangst: 22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15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486 416299</meta:user-defined>
    <meta:user-defined meta:name="DC.title">Ontvangen aanvraag voor een omgevingsvergunning Langven 8, 5384 PT te Heesch</meta:user-defined>
    <meta:user-defined meta:name="OVERHEID.PostcodeHuisnummer/OVERHEIDop.postcodeHuisnummer">5384PT 8</meta:user-defined>
    <meta:user-defined meta:name="OVERHEIDop.straatnaam">Langven</meta:user-defined>
    <meta:user-defined meta:name="OVERHEIDop.woonplaats">Heesch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151</meta:user-defined>
    <meta:user-defined meta:name="OVERHEIDop.GmbID/DC.identifier">gmb-2019-130151</meta:user-defined>
    <meta:user-defined meta:name="OVERHEIDop.versieInformatie"/>
  </office:meta>
</office:document-meta>
</file>