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tramtracé Weigelia Leidschendam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M Infra Rail b.v. is ontheffing geluidhinder verleend t.b.v. verwijderen en aanbrengen bovenleiding, verwijderen sporen en verhardingen, aanbrengen tijdelijk wissel en wisselsturing, aanbrengen onderlaag beton,</text:p>
            <text:p text:style-name="common-al">aanbrengen bovenleiding tijdelijk wissel en proefrijden tijdelijk wissel van 27 mei tot en met 28 juni 2018 tussen 19.00 uur en 05.00 uur.</text:p>
            <text:p text:style-name="common-al">
            <text:span text:style-name="nadrukvet">Datum bekendmaking besluit: </text:span>23 mei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4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1517117</meta:user-defined>
    <dc:language>nl</dc:language>
    <meta:user-defined meta:name="OVERHEID.EPSG28992/DC.spatial">86152 455989</meta:user-defined>
    <meta:user-defined meta:name="DC.title">Verleende ontheffing geluidshinder tramtracé Weigelia Leidschendam werkzaamheden</meta:user-defined>
    <meta:user-defined meta:name="OVERHEID.PostcodeHuisnummer/OVERHEIDop.postcodeHuisnummer">2262AB 38</meta:user-defined>
    <meta:user-defined meta:name="OVERHEIDop.straatnaam">Weigelia</meta:user-defined>
    <meta:user-defined meta:name="OVERHEIDop.woonplaats">Leidschenda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44</meta:user-defined>
    <meta:user-defined meta:name="OVERHEIDop.GmbID/DC.identifier">gmb-2019-130144</meta:user-defined>
    <meta:user-defined meta:name="OVERHEIDop.versieInformatie"/>
  </office:meta>
</office:document-meta>
</file>